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balkon op de eerste verdieping aan de Stroomwal 1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Stroomwal 13      </text:p>
                <text:p text:style-name="al">Zaaknummer     : ZO/2019/4573</text:p>
                <text:p text:style-name="al">Omschrijving     : plaatsen van een balkon op de eerste verdieping</text:p>
                <text:p text:style-name="al">Ontvangstdatum: 5 augustus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99090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9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90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73</meta:user-defined>
    <dc:language>nl</dc:language>
    <meta:user-defined meta:name="OVERHEID.EPSG28992/DC.spatial">108054 500864</meta:user-defined>
    <meta:user-defined meta:name="DC.title">Aanvraag omgevingsvergunning, plaatsen van een balkon op de eerste verdieping aan de Stroomwal 13, te Heemskerk.</meta:user-defined>
    <meta:user-defined meta:name="OVERHEID.PostcodeHuisnummer/OVERHEIDop.postcodeHuisnummer">1967JK 13</meta:user-defined>
    <meta:user-defined meta:name="OVERHEIDop.straatnaam">Stroomwal</meta:user-defined>
    <meta:user-defined meta:name="OVERHEIDop.woonplaats">Heemskerk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090</meta:user-defined>
    <meta:user-defined meta:name="OVERHEIDop.GmbID/DC.identifier">gmb-2019-199090</meta:user-defined>
    <meta:user-defined meta:name="OVERHEIDop.versieInformatie"/>
  </office:meta>
</office:document-meta>
</file>