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85, 2831 AB Gouderak</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voor herontwikkeling perceel op locatie Kattendijk 85, 2831 AB Gouderak. De aanvraag is geregistreerd onder zaaknummer SXO-2019171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706 443533</meta:user-defined>
    <meta:user-defined meta:name="DC.title">Kennisgeving ontvangst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19-08-08</meta:user-defined>
    <meta:user-defined meta:name="DCTERMS.W3CDTF/OVERHEIDop.jaargang">2019</meta:user-defined>
    <meta:user-defined meta:name="OVERHEIDop.publicationIssue">199089</meta:user-defined>
    <meta:user-defined meta:name="OVERHEIDop.GmbID/DC.identifier">gmb-2019-199089</meta:user-defined>
    <meta:user-defined meta:name="OVERHEIDop.versieInformatie"/>
  </office:meta>
</office:document-meta>
</file>