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handelsreclame tegenover Europassage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Europassage 45 tegenover</text:p>
                <text:p text:style-name="al">      Zaaknummer     : ZO/2019/4574</text:p>
                <text:p text:style-name="al">Omschrijving     : vervangen van de handelsreclame</text:p>
                <text:p text:style-name="al">Ontvangstdatum: 31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08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8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8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4</meta:user-defined>
    <dc:language>nl</dc:language>
    <meta:user-defined meta:name="OVERHEID.EPSG28992/DC.spatial">106810 501005</meta:user-defined>
    <meta:user-defined meta:name="DC.title">Aanvraag omgevingsvergunning, vervangen van de handelsreclame tegenover Europassage 45, te Heemskerk.</meta:user-defined>
    <meta:user-defined meta:name="OVERHEID.PostcodeHuisnummer/OVERHEIDop.postcodeHuisnummer">1966WH</meta:user-defined>
    <meta:user-defined meta:name="OVERHEIDop.straatnaam">Europassage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088</meta:user-defined>
    <meta:user-defined meta:name="OVERHEIDop.GmbID/DC.identifier">gmb-2019-199088</meta:user-defined>
    <meta:user-defined meta:name="OVERHEIDop.versieInformatie"/>
  </office:meta>
</office:document-meta>
</file>