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Hezelaar 1 t/m 2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augustus 2019 een besluit genomen op de aanvraag voor een omgevingsvergunning op locatie De Hezelaar 1 t/m 24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wijzigen brandcompartiment (interne verbouwing)</text:p>
            <text:p text:style-name="common-al">Locatie: De Hezelaar 1 t/m 24 te Veghel</text:p>
            <text:p text:style-name="common-al">Zaaknummer: OV-2019-043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augustus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9083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8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8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6272.22 403258.78</meta:user-defined>
    <meta:user-defined meta:name="DC.title">Kennisgeving besluit op aanvraag omgevingsvergunning De Hezelaar 1 t/m 24 te Veghel</meta:user-defined>
    <meta:user-defined meta:name="OVERHEID.PostcodeHuisnummer/OVERHEIDop.postcodeHuisnummer">5461EC 35</meta:user-defined>
    <meta:user-defined meta:name="OVERHEIDop.straatnaam">Zeven Eikenlaan</meta:user-defined>
    <meta:user-defined meta:name="OVERHEIDop.woonplaats">Veghel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9083</meta:user-defined>
    <meta:user-defined meta:name="OVERHEIDop.GmbID/DC.identifier">gmb-2019-199083</meta:user-defined>
    <meta:user-defined meta:name="OVERHEIDop.versieInformatie"/>
  </office:meta>
</office:document-meta>
</file>