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leggen in- of uitrit, Jac P Thijsselaan 41 (zaaknummer Z2019-00008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Jac P Thijsselaan 41</text:span> – voor het aanleggen van een in- of uitrit, ingetrokken op 24 juli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907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7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7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8885 506298</meta:user-defined>
    <meta:user-defined meta:name="DC.title">Ingetrokken aanvraag omgevingsvergunning, aanleggen in- of uitrit, Jac P Thijsselaan 41 (zaaknummer Z2019-00008532)</meta:user-defined>
    <meta:user-defined meta:name="OVERHEID.PostcodeHuisnummer/OVERHEIDop.postcodeHuisnummer">8044PX 41</meta:user-defined>
    <meta:user-defined meta:name="OVERHEIDop.straatnaam">Jac p. Thijsselaan</meta:user-defined>
    <meta:user-defined meta:name="OVERHEIDop.woonplaats">Zwolle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76</meta:user-defined>
    <meta:user-defined meta:name="OVERHEIDop.GmbID/DC.identifier">gmb-2019-199076</meta:user-defined>
    <meta:user-defined meta:name="OVERHEIDop.versieInformatie"/>
  </office:meta>
</office:document-meta>
</file>