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ster 2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Zevenster 29, realiseren uitrit</text:span>
          </text:p>
            <text:p text:style-name="common-al">
            <text:span text:style-name="nadrukcur">Ingediend 30 jul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907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7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7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735 518284</meta:user-defined>
    <meta:user-defined meta:name="DC.title">Zevenster 29 INGEDIENDE AANVRAAG OMGEVINGSVERGUNNING</meta:user-defined>
    <meta:user-defined meta:name="OVERHEID.PostcodeHuisnummer/OVERHEIDop.postcodeHuisnummer">1625MD 29</meta:user-defined>
    <meta:user-defined meta:name="OVERHEIDop.straatnaam">Zevenster</meta:user-defined>
    <meta:user-defined meta:name="OVERHEIDop.woonplaats">Hoor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72</meta:user-defined>
    <meta:user-defined meta:name="OVERHEIDop.GmbID/DC.identifier">gmb-2019-199072</meta:user-defined>
    <meta:user-defined meta:name="OVERHEIDop.versieInformatie"/>
  </office:meta>
</office:document-meta>
</file>