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itspanning 1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</text:span>
            <text:span text:style-name="nadrukcur">e Uitspanning 19, plaatsen berging met carport en veranda</text:span>
          </text:p>
            <text:p text:style-name="common-al">
            <text:span text:style-name="nadrukcur">2 augustus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96 518598</meta:user-defined>
    <meta:user-defined meta:name="DC.title">De Uitspanning 19 INGEDIENDE AANVRAAG OMGEVINGSVERGUNNING</meta:user-defined>
    <meta:user-defined meta:name="OVERHEID.PostcodeHuisnummer/OVERHEIDop.postcodeHuisnummer">1695LB 19</meta:user-defined>
    <meta:user-defined meta:name="OVERHEIDop.straatnaam">De Uitspanning</meta:user-defined>
    <meta:user-defined meta:name="OVERHEIDop.woonplaats">Blok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0</meta:user-defined>
    <meta:user-defined meta:name="OVERHEIDop.GmbID/DC.identifier">gmb-2019-199070</meta:user-defined>
    <meta:user-defined meta:name="OVERHEIDop.versieInformatie"/>
  </office:meta>
</office:document-meta>
</file>