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ern</text:span>
            <text:span text:style-name="nadrukcur"> 27, plaatsen poort in muur</text:span>
          </text:p>
            <text:p text:style-name="common-al">
            <text:span text:style-name="nadrukcur">Ingediend 5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6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02 517564</meta:user-defined>
    <meta:user-defined meta:name="DC.title">Keern 27 INGEDIENDE AANVRAAG OMGEVINGSVERGUNNING</meta:user-defined>
    <meta:user-defined meta:name="OVERHEID.PostcodeHuisnummer/OVERHEIDop.postcodeHuisnummer">1622NA</meta:user-defined>
    <meta:user-defined meta:name="OVERHEIDop.straatnaam">Keern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66</meta:user-defined>
    <meta:user-defined meta:name="OVERHEIDop.GmbID/DC.identifier">gmb-2019-199066</meta:user-defined>
    <meta:user-defined meta:name="OVERHEIDop.versieInformatie"/>
  </office:meta>
</office:document-meta>
</file>