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Zeewolde, Ingekomen aanvraag evenementenvergunning Monstertijd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Monstertijdrit</text:p>
            <text:p text:style-name="common-al">Naam organisator: V.A. Hougee</text:p>
            <text:p text:style-name="common-al">Datum: 29 september 2019</text:p>
            <text:p text:style-name="common-al">Locatie: buitengebied Zeewolde</text:p>
            <text:p text:style-name="common-al">Zaaknummer: 26785</text:p>
            <text:p text:style-name="common-al"/>
            <text:p text:style-name="common-al">In de te verlenen vergunning zullen voorschriften worden opgenomenover de openbare orde, veiligheid en geluidproductie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f 13 augustus 2019 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4-2">
                <text:number>2.</text:number>
                <text:p text:style-name="al">schriftelijk bij de burgemeester van de gemeente Zeewolde, Postbus 1, 3890 AA Zeewolde.</text:p>
              </text:list-item>
              <text:list-item text:style-override="id1-3-2-1-1-14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99061</text:span><text:line-break/><text:date style:data-style-name="dag" text:fixed="true" text:date-value="2019-08-13"/><text:line-break/><text:date style:data-style-name="jaar" text:fixed="true" text:date-value="2019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061</text:span><text:date style:data-style-name="nicedate" text:fixed="true" text:date-value="2019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061</text:span><text:date style:data-style-name="nicedate" text:fixed="true" text:date-value="2019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Openbare orde en veiligheid | Organisatie en beleid</meta:user-defined>
    <meta:user-defined meta:name="OVERHEIDop.referentienummer">26785</meta:user-defined>
    <dc:language>nl</dc:language>
    <meta:user-defined meta:name="OVERHEID.EPSG28992/DC.spatial">152899 483744</meta:user-defined>
    <meta:user-defined meta:name="DC.title">Gemeente Zeewolde, Ingekomen aanvraag evenementenvergunning Monstertijdrit</meta:user-defined>
    <meta:user-defined meta:name="OVERHEID.PostcodeHuisnummer/OVERHEIDop.postcodeHuisnummer">3897MC 11</meta:user-defined>
    <meta:user-defined meta:name="OVERHEIDop.straatnaam">Kluutweg</meta:user-defined>
    <meta:user-defined meta:name="OVERHEIDop.woonplaats">Zeewolde</meta:user-defined>
    <meta:user-defined meta:name="DCTERMS.W3CDTF/DCTERMS.available">2019-08-13</meta:user-defined>
    <meta:user-defined meta:name="DCTERMS.W3CDTF/OVERHEIDop.jaargang">2019</meta:user-defined>
    <meta:user-defined meta:name="OVERHEIDop.publicationIssue">199061</meta:user-defined>
    <meta:user-defined meta:name="OVERHEIDop.GmbID/DC.identifier">gmb-2019-199061</meta:user-defined>
    <meta:user-defined meta:name="OVERHEIDop.versieInformatie"/>
  </office:meta>
</office:document-meta>
</file>