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viging galerijvloeren, Jaboba van Beierenstraat 2 - 10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versteviging galerijvloeren </text:p>
            <text:p text:style-name="common-al">Locatie                           :  Jaboba van Beierenstraat 2 - 100  </text:p>
            <text:p text:style-name="common-al">Kenmerk                         :  OVXINR-5700</text:p>
            <text:p text:style-name="common-al">Type aanvraag                :  omgevingsvergunning regulier</text:p>
            <text:p text:style-name="common-al">Datum ontvangst            :  14 maart 2019</text:p>
            <text:p text:style-name="common-al">Datum beschikking         :  6 augustus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06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6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6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00</meta:user-defined>
    <dc:language>nl</dc:language>
    <meta:user-defined meta:name="OVERHEID.EPSG28992/DC.spatial">81554 436585</meta:user-defined>
    <meta:user-defined meta:name="DC.title">Verleende omgevingsvergunning, versteviging galerijvloeren, Jaboba van Beierenstraat 2 - 100, Vlaardingen</meta:user-defined>
    <meta:user-defined meta:name="OVERHEID.PostcodeHuisnummer/OVERHEIDop.postcodeHuisnummer">3132</meta:user-defined>
    <meta:user-defined meta:name="OVERHEIDop.straatnaam">Jacoba van Beierenstraat</meta:user-defined>
    <meta:user-defined meta:name="OVERHEIDop.woonplaats">Vlaardingen</meta:user-defined>
    <meta:user-defined meta:name="DCTERMS.W3CDTF/DCTERMS.available">2019-08-13</meta:user-defined>
    <meta:user-defined meta:name="DCTERMS.W3CDTF/OVERHEIDop.jaargang">2019</meta:user-defined>
    <meta:user-defined meta:name="OVERHEIDop.publicationIssue">199060</meta:user-defined>
    <meta:user-defined meta:name="OVERHEIDop.GmbID/DC.identifier">gmb-2019-199060</meta:user-defined>
    <meta:user-defined meta:name="OVERHEIDop.versieInformatie"/>
  </office:meta>
</office:document-meta>
</file>