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oise Meren maakt bekend dat zij een omgevingsvergunning beperkte milieutoets hebben verleend voor:</text:p>
            <text:p text:style-name="common-al">Omschrijving : het opslaan en overslaan van afvalstoffen gericht op verwijdering van afvalstoffen</text:p>
            <text:p text:style-name="common-al">Aanvrager : Majesta Huisdierencrematorium Naarden BV</text:p>
            <text:p text:style-name="common-al">Locatie : Kobaltstraat 2 in Naarden</text:p>
            <text:p text:style-name="common-al">Verzenddatum : 24-01-2019</text:p>
            <text:p text:style-name="common-al"/>
            <text:p text:style-name="common-al">Ter inzage</text:p>
            <text:p text:style-name="common-al">Het besluit, de aanvraag en bijbehorende stukken zijn voor iedereen in te zien in het gemeentehuis van Gooise Meren (Muiden, Muiderberg, Bussum en Naarden), Brinklaan 35 in Bussum. Hiervoor kunt u een afspraak maken via telefoonnummer: 035 207 00 00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ooise Meren, Postbus 6000, 1400 HA BUSSUM. 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HZ_WABO-962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90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algemene bepalingen omgevingsrecht 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906</meta:user-defined>
    <meta:user-defined meta:name="OVERHEIDop.GmbID/DC.identifier">gmb-2019-199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M 2</meta:user-defined>
    <meta:user-defined meta:name="OVERHEIDop.woonplaats">Naarden</meta:user-defined>
    <meta:user-defined meta:name="OVERHEIDop.straatnaam">Kobaltstraat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84 479357</meta:user-defined>
    <meta:user-defined meta:name="OVERHEIDop.versieInformatie"/>
  </office:meta>
</office:document-meta>
</file>