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keersbesluit 1e Pijnackerstraat 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 lid 2 sub a. en artikel 18 aanhef en onder d. van de Wegenverkeerswet voornemens zijn:</text:p>
            <text:p text:style-name="common-al">- twee parkeerplaatsen, bij de oplaadpaal aan de <text:span text:style-name="nadrukvet">1e Pijnackerstraat, ter hoogte van nr.</text:span> <text:span text:style-name="nadrukvet">141, 3035 GS Rotterdam</text:span>, aan te wijzen als parkeerplaatsen die als specifiek doel hebben het opladen van elektrische voertuigen;</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 </text:p>
            <text:p text:style-name="common-al">Deze elektrische oplaadpalen dienen ter vervanging van de oplaadpaal die momenteel aan de 2e Pijnackerstraat 17 staat en wordt verwijderd ten behoeve van de ontwikkeling van een supermarkt en 10 woningen. </text:p>
            <text:p text:style-name="common-al">
            <text:span text:style-name="nadrukvet">Coördinatie</text:span>
          </text:p>
            <text:p text:style-name="common-al">Voor de realisatie van een supermarkt en 10 woningen aan de 2<text:span text:style-name="sup">e</text:span> Pijnackerstraat 13 is de gemeentelijke coördinatieregeling van toepassing, de benodigde procedures worden gecoördineerd gevoerd. De coördinatie wordt verzorgd door het college van burgemeester en wethouders van Rotterdam. Dit verkeersbesluit maakt onderdeel uit van de gecoördineerde procedure. </text:p>
            <text:p text:style-name="common-al">
            <text:span text:style-name="nadrukvet">Inzage</text:span>
          </text:p>
            <text:p text:style-name="common-al">Het ontwerpbesluit ligt met ingang van vrijdag 9 augustus 2019 tot en met donderdag 19 september 2019 ter inzage bij: </text:p>
            <text:p text:style-name="common-al">-          Stadsontwikkeling te Rotterdam (na telefonische afspraak 010 – 489 5241)</text:p>
            <text:p text:style-name="common-al">Het ontwerpbesluit met de bijbehorende stukken is tevens beschikbaar via de website <text:a xlink:href="http://www.overheid.nl/" xlink:type="simple">www.overheid.nl</text:a>  De stukken kunnen geraadpleegd worden door te zoeken op bovenstaand adres en postcode bij <text:span text:style-name="nadrukvet">‘Berichten uit uw buurt’</text:span>.  </text:p>
            <text:p text:style-name="common-al">
            <text:span text:style-name="nadrukvet">Zienswijzen</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18.05.00568.</text:p>
            <text:p text:style-name="common-al">Na telefonische afspraak (14010) kunnen zienswijzen gedurende deze termijn ook mondeling naar voren gebracht worden.</text:p>
            <text:p text:style-name="common-al">Rotterdam, 7 augustus 2019 </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05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5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5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688 438725</meta:user-defined>
    <meta:user-defined meta:name="DC.title">Kennisgeving ontwerp-verkeersbesluit 1e Pijnackerstraat 141</meta:user-defined>
    <meta:user-defined meta:name="OVERHEID.PostcodeHuisnummer/OVERHEIDop.postcodeHuisnummer">3035GR 121b</meta:user-defined>
    <meta:user-defined meta:name="OVERHEIDop.straatnaam">1e Pijnackerstraat</meta:user-defined>
    <meta:user-defined meta:name="OVERHEIDop.woonplaats">Rotterdam</meta:user-defined>
    <meta:user-defined meta:name="DCTERMS.W3CDTF/DCTERMS.available">2019-08-09</meta:user-defined>
    <meta:user-defined meta:name="DCTERMS.W3CDTF/OVERHEIDop.jaargang">2019</meta:user-defined>
    <meta:user-defined meta:name="OVERHEIDop.externeBijlage">Ontwerp-verkeersbesluit|exb-2019-39227</meta:user-defined>
    <meta:user-defined meta:name="OVERHEIDop.publicationIssue">199055</meta:user-defined>
    <meta:user-defined meta:name="OVERHEIDop.GmbID/DC.identifier">gmb-2019-199055</meta:user-defined>
    <meta:user-defined meta:name="OVERHEIDop.versieInformatie"/>
  </office:meta>
</office:document-meta>
</file>