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 van burgemeester en wethouders van gemeente Nieuwegein; ontvangen 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13 mei 2019 is een aanvraag voor een omgevingsvergunning ontvangen van Rijkswaterstaat (RWS). Het betreft een aanvraag om een revisievergunning voor het inzameldepot gelegen aan de Overeindseweg 5 te Nieuwegein. De aanvraag is geregistreerd onder nummer Z-WABO-2019-3926.</text:p>
            <text:p text:style-name="common-al">
            <text:span text:style-name="nadrukvet"/>
          </text:p>
            <text:p text:style-name="common-al">
            <text:span text:style-name="nadrukvet">Besluit</text:span>
          </text:p>
            <text:p text:style-name="common-al">Wij besluiten, gezien de overwegingen die zijn genomen in deze omgevingsvergunning en gelet op de Wet algemene bepalingen omgevingsrecht (Wabo), de daarop betrekking hebbende uitvoeringsbesluiten en – regelingen aan RWS een omgevingsvergunning te verlenen voor de acceptatie, op-/overslag en sortering van scheepsafvalstoffen (artikel 2.1, eerste lid, aanhef en onder e van Wabo).</text:p>
            <text:p text:style-name="common-al">
            <text:span text:style-name="nadrukvet"/>
          </text:p>
            <text:p text:style-name="common-al">
            <text:span text:style-name="nadrukvet">Rechtsbescherming: indienen zienswijzen</text:span>
          </text:p>
            <text:p text:style-name="common-al">
            <text:span text:style-name="nadrukvet">Zienswijzen</text:span>
          </text:p>
            <text:p text:style-name="common-al">Binnen zes weken vanaf de dag waarop dit ontwerpbesluit ter inzage is gelegd kunnen schriftelijk gemotiveerde zienswijze(n) ingediend worden bij:</text:p>
            <text:p text:style-name="common-al">
            <text:span text:style-name="nadrukvet"/>
          </text:p>
            <text:p text:style-name="common-al">
            <text:span text:style-name="nadrukvet">College van burgemeester en wethouders van Nieuwegein, t.a.v. commissie bezwaarschriften, Postbus 1, 3430 AA Nieuwegein.</text:span>
          </text:p>
            <text:p text:style-name="common-al">
            <text:span text:style-name="nadrukvet"/>
          </text:p>
            <text:p text:style-name="common-al">
            <text:span text:style-name="nadrukvet">OF:</text:span>
          </text:p>
            <text:p text:style-name="common-al">
            <text:span text:style-name="nadrukvet"/>
          </text:p>
            <text:p text:style-name="common-al">
            <text:span text:style-name="nadrukvet">De Regionale Uitvoeringsdienst (RUD) Utrecht, Postbus 85242, 3508 AE Utrecht.</text:span>
          </text:p>
            <text:p text:style-name="common-al">Voor  het indienen van mondelinge zienswijze en voor het krijgen van een toelichting moet tijdig een afspraak gemaakt worden met mevrouw I. Ensink. Dit kan via telefoonnummer 030-7023132. Van een mondelinge zienswijze wordt een kort verslag gemaakt.</text:p>
            <text:p text:style-name="common-al">
            <text:span text:style-name="nadrukvet"/>
          </text:p>
            <text:p text:style-name="common-al">
            <text:span text:style-name="nadrukvet">Onder vermelding van zaakkenmerk Z-WABO-2019-39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05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-WABO-2019-3926</meta:user-defined>
    <dc:language>nl</dc:language>
    <meta:user-defined meta:name="OVERHEID.EPSG28992/DC.spatial">136005 450521</meta:user-defined>
    <meta:user-defined meta:name="DC.title">College van burgemeester en wethouders van gemeente Nieuwegein; ontvangen ontwerpbesluit omgevingsvergunning</meta:user-defined>
    <meta:user-defined meta:name="OVERHEID.PostcodeHuisnummer/OVERHEIDop.postcodeHuisnummer">3439LP 5</meta:user-defined>
    <meta:user-defined meta:name="OVERHEIDop.straatnaam">Overeindseweg</meta:user-defined>
    <meta:user-defined meta:name="OVERHEIDop.woonplaats">Nieuwegei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52</meta:user-defined>
    <meta:user-defined meta:name="OVERHEIDop.GmbID/DC.identifier">gmb-2019-199052</meta:user-defined>
    <meta:user-defined meta:name="OVERHEIDop.versieInformatie"/>
  </office:meta>
</office:document-meta>
</file>