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genweg 7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4 januari 2019 een melding Activiteitenbesluit milieubeheer is ontvangen voor het plaatsen van een hogedruk gasaansluiting. De locatie betreft<text:span text:style-name="nadrukvet"> Wilgenweg 74, 2641 NX te Pijnacker </text:span>(zaaknummer 005428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0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ilgenweg 74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05</meta:user-defined>
    <meta:user-defined meta:name="OVERHEIDop.GmbID/DC.identifier">gmb-2019-19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74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95 444706</meta:user-defined>
    <meta:user-defined meta:name="OVERHEIDop.versieInformatie"/>
  </office:meta>
</office:document-meta>
</file>