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fora Langedijk 2019 </text:p>
      <text:section text:name="regeling_id1-3-2" text:style-name="regeling">
        <text:section text:name="aanhef_id1-3-2-1" text:style-name="aanhef">
          <text:section text:name="preambule_id1-3-2-1-1" text:style-name="preambule">
            <text:p text:style-name="al"/>
            <text:p text:style-name="al">De raad van de gemeente Langedijk;</text:p>
            <text:p text:style-name="al"/>
            <text:p text:style-name="al">op voorstel van het presidium;</text:p>
            <text:p text:style-name="al"/>
            <text:p text:style-name="al">gelet op artikel 82, eerste lid, van de Gemeentewet;</text:p>
            <text:p text:style-name="al"/>
            <text:p text:style-name="al">besluit de volgende verordening vast te stellen: </text:p>
            <text:p text:style-name="al"/>
            <text:p text:style-name="al">Verordening van de raad van Langedijk houdende bepalingen op de fora 2019 (Verordening op de fora Langedijk 2019)</text:p>
            <text:p text:style-name="al"/>
            <text:p text:style-name="al">Inhoud</text:p>
            <text:p text:style-name="al">Hoofdstuk 1. Algemene bepalingen 2</text:p>
            <text:p text:style-name="al">Artikel 1. Begripsbepalingen 2</text:p>
            <text:p text:style-name="al">Artikel 2. Instelling fora 2</text:p>
            <text:p text:style-name="al">Artikel 3. Taken 3</text:p>
            <text:p text:style-name="al">Artikel 4. Samenstelling; benoeming forumvoorzitter 3</text:p>
            <text:p text:style-name="al">Artikel 5. Zittingsduur en vacatures 3</text:p>
            <text:p text:style-name="al">Artikel 6. De forumgriffier 3</text:p>
            <text:p text:style-name="al">Hoofdstuk 2. Vergaderingen 4</text:p>
            <text:p text:style-name="al">Artikel 7. Agenda en stukken 4</text:p>
            <text:p text:style-name="al">Artikel 8. Openbare kennisgeving 4</text:p>
            <text:p text:style-name="al">Artikel 9. Presentielijst 4</text:p>
            <text:p text:style-name="al">Artikel 10. Opening vergadering en quorum 4</text:p>
            <text:p text:style-name="al">Artikel 11. Advies; geen stemmingen 5</text:p>
            <text:p text:style-name="al">Artikel 12. Aantal spreektermijnen 5</text:p>
            <text:p text:style-name="al">Artikel 13. Deelname aan de beraadslaging door anderen 5</text:p>
            <text:p text:style-name="al">Artikel 14. Handhaving orde en schorsing 6</text:p>
            <text:p text:style-name="al">Artikel 15. Voorstellen van orde 6</text:p>
            <text:p text:style-name="al">Artikel 16. Uitkomst beraadslaging 6</text:p>
            <text:p text:style-name="al">Artikel 17. Verslag en besluitenlijst 6</text:p>
            <text:p text:style-name="al">Artikel 18. Toepassing verordening op besloten vergaderingen 7</text:p>
            <text:p text:style-name="al">Artikel 19. Verslag en besluitenlijst besloten vergadering 7</text:p>
            <text:p text:style-name="al">Artikel 20. Opheffing geheimhouding 7</text:p>
            <text:p text:style-name="al">Artikel 21. Toehoorders en pers 7</text:p>
            <text:p text:style-name="al">Artikel 22. Geluid- en beeldregistraties 7</text:p>
            <text:p text:style-name="al">Hoofdstuk 3. Bevoegdheden, instrumenten 8</text:p>
            <text:p text:style-name="al">Artikel 23. Technische vragen 8</text:p>
            <text:p text:style-name="al">Artikel 24. Ingekomen stukken 8</text:p>
            <text:p text:style-name="al">Hoofdstuk 4. Slotbepalingen 8</text:p>
            <text:p text:style-name="al">Artikel 25. Uitleg reglement 8</text:p>
            <text:p text:style-name="al">Artikel 26. Intrekking oude verordening 8</text:p>
            <text:p text:style-name="al">Artikel 27. Inwerkingtreding en citeertitel 8</text:p>
            <text:p text:style-name="al">Toelichting 9</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forumgriffier: griffier van een forum of diens plaatsvervanger;</text:p>
              <text:p text:style-name="al">- forumlid: lid van een forum of diens plaatsvervanger;</text:p>
              <text:p text:style-name="al">- forumvoorzitter: voorzitter van een forum of diens plaatsvervanger;</text:p>
              <text:p text:style-name="al">- burgerraadslid: een burger die, op voordracht van een fractie na benoeming door de raad, namens deze fractie deel mag nemen aan de daarvoor opengestelde vergaderingen;</text:p>
              <text:p text:style-name="al">- griffier: griffier van de raad of diens plaatsvervanger;</text:p>
              <text:p text:style-name="al">- wet: Gemeentewet.</text:p>
              <text:p text:style-name="al"/>
            </text:section>
            <text:section text:name="artikel_id1-3-2-2-1-3" text:style-name="artikel">
              <text:p text:style-name="artikel_kop_titel"><text:span text:style-name="artikel_kop_label">Artikel</text:span> <text:span text:style-name="artikel_kop_nr">2.</text:span> Instelling fora</text:p>
              <text:p text:style-name="al">Er is een:</text:p>
              <text:p text:style-name="al">a. forum Mens, Samenleving en Financiën conform artikel 82 wet, waarvan de werkzaamheden de volgende onderwerpen betreffen:</text:p>
              <text:p text:style-name="al">1° welzijn;</text:p>
              <text:p text:style-name="al">2° bestuur;</text:p>
              <text:p text:style-name="al">3e financiën</text:p>
              <text:p text:style-name="al">b. forum Dorp en Ruimte conform artikel 82 wet, waarvan de werkzaamheden de volgende onderwerpen betreffen:</text:p>
              <text:p text:style-name="al">1° openbare ruimte;</text:p>
              <text:p text:style-name="al">2e bebouwde omgeving.</text:p>
              <text:p text:style-name="al"/>
            </text:section>
            <text:section text:name="artikel_id1-3-2-2-1-4" text:style-name="artikel">
              <text:p text:style-name="artikel_kop_titel"><text:span text:style-name="artikel_kop_label">Artikel</text:span> <text:span text:style-name="artikel_kop_nr">3.</text:span> Taken</text:p>
              <text:p text:style-name="al">Een forum:</text:p>
              <text:p text:style-name="al">a. brengt advies uit aan de raad over die onderwerpen waarop haar werkzaamheden betrekking hebben;</text:p>
              <text:p text:style-name="al">b. kan advies uitbrengen aan de raad over andere onderwerpen dan bedoeld onder a, en</text:p>
              <text:p text:style-name="al">c. voert overleg met het college of de burgemeester over in ieder geval de door hen verstrekte inlichtingen en het gevoerde bestuur ten aanzien van de onderwerpen, bedoeld onder a.</text:p>
              <text:p text:style-name="al"/>
            </text:section>
            <text:section text:name="artikel_id1-3-2-2-1-5" text:style-name="artikel">
              <text:p text:style-name="artikel_kop_titel"><text:span text:style-name="artikel_kop_label">Artikel</text:span> <text:span text:style-name="artikel_kop_nr">4.</text:span> Samenstelling; benoeming forumvoorzitter</text:p>
              <text:p text:style-name="al">1. Een forum bestaat uit ten minste één forumlid per fractie. Er zitten maximaal twee forumleden per fractie tegelijkertijd aan tafel. Tussentijdse wisselingen in de samenstelling van de aan tafel zitten de fracties zijn toegestaan.</text:p>
              <text:p text:style-name="al">2. Forumleden worden op voordracht van een fractie benoemd door de raad.</text:p>
              <text:p text:style-name="al">3. Zowel raadsleden als niet-raadsleden kunnen lid zijn. De artikelen 10, 11, 12, 13 en 15 van de wet zijn overeenkomstig op forumleden van toepassing.</text:p>
              <text:p text:style-name="al">5. De raad benoemt de forumvoorzitters. De fora behouden de mogelijkheid om in geval van (onverhoopte) afwezigheid van de forumvoorzitter zelf te kiezen voor een waarnemend voorzitter, zijnde raadslid.</text:p>
              <text:p text:style-name="al"/>
            </text:section>
            <text:section text:name="artikel_id1-3-2-2-1-6" text:style-name="artikel">
              <text:p text:style-name="artikel_kop_titel"><text:span text:style-name="artikel_kop_label">Artikel</text:span> <text:span text:style-name="artikel_kop_nr">5.</text:span> Zittingsduur en vacatures</text:p>
              <text:p text:style-name="al">1. De zittingsperiode van een forumlid en -voorzitter eindigt in ieder geval met het einde van de zittingsperiode van de raad.</text:p>
              <text:p text:style-name="al">2. Het lidmaatschap van een forumlid eindigt als niet meer wordt voldaan aan de in artikel 4, derde lid, gestelde eisen.</text:p>
              <text:p text:style-name="al">3. De raad kan een forumlid ontslaan op voorstel van de fractie die het lid voor benoeming heeft voorgedragen. </text:p>
              <text:p text:style-name="al">4. De raad kan de forumvoorzitter ontslaan.</text:p>
              <text:p text:style-name="al">5. Een forumlid en -voorzitter kunnen te allen tijde ontslag nemen. Zij doen daarvan schriftelijk mededeling aan de raad. </text:p>
              <text:p text:style-name="al">6. Als door overlijden of ontslag een vacature ontstaat, beslist de raad zo spoedig mogelijk over de vervulling daarvan.</text:p>
              <text:p text:style-name="al">7. Het lidmaatschap van forumleden, benoemd op voordracht van een fractie die niet langer vertegenwoordigd is in de raad, vervalt van rechtswege.</text:p>
              <text:p text:style-name="al"/>
            </text:section>
            <text:section text:name="artikel_id1-3-2-2-1-7" text:style-name="artikel">
              <text:p text:style-name="artikel_kop_titel"><text:span text:style-name="artikel_kop_label">Artikel</text:span> <text:span text:style-name="artikel_kop_nr">6.</text:span> De forumgriffier</text:p>
              <text:p text:style-name="al">1. De griffier van de raad draagt zorg voor ondersteuning van ieder forum door een op de griffie werkzame ambtenaar of, in samenspraak met de gemeentesecretaris, een niet op de griffie werkzame ambtenaar die als forumgriffier fungeert.</text:p>
              <text:p text:style-name="al">2. Een forumgriffier is aanwezig bij de vergaderingen.</text:p>
              <text:p text:style-name="al">3. Bij verhindering of afwezigheid wordt de forumgriffier vervangen door een door de griffier van de raad aangewezen op de griffie werkzame ambtenaar of, in samenspraak met de gemeentesecretaris, een niet op de griffie werkzame ambtenaar.</text:p>
              <text:p text:style-name="al">4. Een forumgriffier kan op uitnodiging van de forumvoorzitter aan beraadslagingen in vergaderingen deelnemen.</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Agenda en stukken</text:p>
                <text:p text:style-name="al">1. De voorlopige agenda met de daarbij behorende stukken wordt minimaal tien dagen voor een vergadering gepubliceerd door de griffie.</text:p>
                <text:p text:style-name="al">2. In spoedeisende gevallen kan de griffie na publicatie een aanvullende agenda opstellen. Zo spoedig mogelijk, doch uiterlijk 30 uur voor aanvang van de vergadering wordt deze gepubliceerd met de daarbij behorende stukken. De leden worden hier schriftelijk over geïnformeerd.</text:p>
                <text:p text:style-name="al">3. Als na de publicatiedatum nog stukken worden gepubliceerd, wordt hiervan mededeling gedaan aan de forumleden en zo mogelijk door middel van openbare kennisgeving.</text:p>
                <text:p text:style-name="al">4. Als omtrent de inhoud van stukken op grond van artikel 25, eerste of tweede lid, dan wel artikel 86, eerste of tweede lid, van de wet geheimhouding is opgelegd, worden deze stukken in afwijking van het eerste, tweede en derde lid op een niet openbaar gedeelte van de website van de gemeenteraad geplaatst (toegankelijk voor collegeleden, forumleden en raadsleden). In uitzonderlijke gevallen blijven de stukken onder berusting van de griffier en verleent deze de forum- en raadsleden op verzoek inzage.</text:p>
                <text:p text:style-name="al"/>
              </text:section>
              <text:section text:name="artikel_id1-3-2-2-2-2-3" text:style-name="artikel">
                <text:p text:style-name="artikel_kop_titel"><text:span text:style-name="artikel_kop_label">Artikel</text:span> <text:span text:style-name="artikel_kop_nr">8.</text:span> Openbare kennisgeving</text:p>
                <text:p text:style-name="al">Forumvergaderingen worden ter openbare kennis gebracht door aankondiging op de gemeentelijke website https://bestuur.gemeentelangedijk.nl en in Langedijk Informeert, de gemeentelijke pagina's in het Langedijker Nieuwsblad..</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9.</text:span> Presentielijst</text:p>
                <text:p text:style-name="al">1. De forumgriffier draagt zorg voor het bijhouden van presentielijsten van vergaderingen.</text:p>
                <text:p text:style-name="al">2. Forumleden tekenen de presentielijst, die aan het einde van elke vergadering door de forumvoorzitter en de forumgriffier door ondertekening wordt vastgesteld.</text:p>
                <text:p text:style-name="al"/>
              </text:section>
              <text:section text:name="artikel_id1-3-2-2-2-3-3" text:style-name="artikel">
                <text:p text:style-name="artikel_kop_titel"><text:span text:style-name="artikel_kop_label">Artikel</text:span> <text:span text:style-name="artikel_kop_nr">10.</text:span> Opening vergadering en quorum</text:p>
                <text:p text:style-name="al">1. Een vergadering wordt niet geopend voordat blijkens de presentielijst meer dan de helft van het aantal fracties, dat aanwezig is in de gemeenteraad, vertegenwoordigd is.</text:p>
                <text:p text:style-name="al">2. Als op grond van het eerste lid de vergadering niet kan worden geopend, belegt de forumvoorzitter opnieuw een vergadering op een tijdstip dat ten minste vierentwintig uur na het bezorgen van de oproeping is gelegen.</text:p>
                <text:p text:style-name="al">3. Op een vergadering als bedoeld in het tweede lid is het eerste lid niet van toepassing. Een forum kan echter over andere aangelegenheden dan die waarvoor de ingevolge het eerste lid niet geopende vergadering was belegd alleen beraadslagen, als blijkens de presentielijst meer dan de helft van het aantal fracties, dat aanwezig is in de gemeenteraad, tegenwoordig is.</text:p>
                <text:p text:style-name="al"/>
              </text:section>
              <text:section text:name="artikel_id1-3-2-2-2-3-4" text:style-name="artikel">
                <text:p text:style-name="artikel_kop_titel"><text:span text:style-name="artikel_kop_label">Artikel</text:span> <text:span text:style-name="artikel_kop_nr">11.</text:span> Advies; geen stemmingen</text:p>
                <text:p text:style-name="al">1. Als een forum een advies aan de raad uitbrengt, beslissen de leden op voorstel van de forumvoorzitter over de inhoud van het advies.</text:p>
                <text:p text:style-name="al">2. In het advies worden opgenomen de standpunten van alle fracties. </text:p>
                <text:p text:style-name="al">3. In een vergadering vinden geen stemmingen plaats, met uitzondering van stemmingen over geheimhouding en met betrekking tot de orde. Hierbij geldt dat besluiten worden genomen bij meerderheid van stemmen, waarbij gestemd wordt per fractie en iedere fractie één stem heeft. Indien de stemmen staken beslist de voorzitter.</text:p>
                <text:p text:style-name="al"/>
              </text:section>
              <text:section text:name="artikel_id1-3-2-2-2-3-5" text:style-name="artikel">
                <text:p text:style-name="artikel_kop_titel"><text:span text:style-name="artikel_kop_label">Artikel</text:span> <text:span text:style-name="artikel_kop_nr">12.</text:span> Aantal spreektermijnen</text:p>
                <text:p text:style-name="al">1. Agendapunten in een forumvergadering bestaan uit twee gedeeltes. Een oriënterende fase en een meningsvormende fase.</text:p>
                <text:p text:style-name="al">2. In de oriënterende fase gaan de forumleden met elkaar, het college een en eventuele andere deelnemers in gesprek en gelden er geen spreektermijnen. </text:p>
                <text:p text:style-name="al">3. De meningsvormende fase bestaat uit één termijn, tenzij het forum anders beslist.</text:p>
                <text:p text:style-name="al">4. Spreektermijnen worden door de forumvoorzitter afgesloten.</text:p>
                <text:p text:style-name="al"/>
              </text:section>
              <text:section text:name="artikel_id1-3-2-2-2-3-6" text:style-name="artikel">
                <text:p text:style-name="artikel_kop_titel"><text:span text:style-name="artikel_kop_label">Artikel</text:span> <text:span text:style-name="artikel_kop_nr">13.</text:span> Deelname aan de beraadslaging door anderen</text:p>
                <text:p text:style-name="al">1. Collegeleden zijn uitgenodigd om deel te nemen aan de fora. Zij kunnen zich daarbij laten ondersteunen door een of meerdere ambtenaren. </text:p>
                <text:p text:style-name="al">2. Burgers, vertegenwoordigers van maatschappelijke instellingen en bedrijven kunnen aan de oriënterende fase van de beraadslaging deelnemen bij een onderwerp dat op de agenda staat. </text:p>
                <text:p text:style-name="al">3. Om deel te nemen aan de beraadslaging melden de betreffende burgers, vertegenwoordigers van maatschappelijke instellingen en bedrijven zich minimaal een uur voor aanvang van de vergadering bij de griffie. </text:p>
                <text:p text:style-name="al">4. Deelname aan de beraadslaging door burgers, vertegenwoordigers van maatschappelijke instellingen en bedrijven, over een onderwerp op de agenda is niet mogelijk als: </text:p>
                <text:p text:style-name="al">a. de inbreng een individueel, persoonlijk belang betreft; </text:p>
                <text:p text:style-name="al">b. het onderwerp in een meningsvormende fase wordt behandeld; </text:p>
                <text:p text:style-name="al">c. het een besluit van het gemeentebestuur betreft waar bezwaar en beroep openstaat of heeft opengestaan; </text:p>
                <text:p text:style-name="al">d. benoemingen, keuzen, voordrachten of aanbevelingen van personen aan de orde zijn; </text:p>
                <text:p text:style-name="al">e. een gedraging waarover een klacht ex artikel 9:1 van de Algemene wet bestuursrecht kan of kon worden ingediend. </text:p>
                <text:p text:style-name="al"/>
              </text:section>
              <text:section text:name="artikel_id1-3-2-2-2-3-7" text:style-name="artikel">
                <text:p text:style-name="artikel_kop_titel"><text:span text:style-name="artikel_kop_label">Artikel</text:span> <text:span text:style-name="artikel_kop_nr">14.</text:span> Handhaving orde en schorsing</text:p>
                <text:p text:style-name="al">1. De forumvoorzitter handhaaft de orde in de vergadering.</text:p>
                <text:p text:style-name="al">2. Hij kan het forum voorstellen aan een forumlid dat door zijn gedragingen de geregelde gang van zaken belemmert het verdere verblijf in de vergadering te ontzeggen. Over het voorstel wordt niet beraadslaagd. Na aanneming daarvan verlaat het forumlid de vergadering onmiddellijk. Zo nodig doet de forumvoorzitter hem verwijderen. Bij herhaling van zijn gedrag kan het forum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section>
              <text:section text:name="artikel_id1-3-2-2-2-3-8" text:style-name="artikel">
                <text:p text:style-name="artikel_kop_titel"><text:span text:style-name="artikel_kop_label">Artikel</text:span> <text:span text:style-name="artikel_kop_nr">15.</text:span> Voorstellen van orde</text:p>
                <text:p text:style-name="al">Forumleden kunnen tijdens een vergadering mondeling een voorstel van orde betreffende de vergadering doen. Het forum beslist hier terstond over.</text:p>
                <text:p text:style-name="al"/>
              </text:section>
              <text:section text:name="artikel_id1-3-2-2-2-3-9" text:style-name="artikel">
                <text:p text:style-name="artikel_kop_titel"><text:span text:style-name="artikel_kop_label">Artikel</text:span> <text:span text:style-name="artikel_kop_nr">16.</text:span> Uitkomst beraadslaging</text:p>
                <text:p text:style-name="al">1. De forumvoorzitter sluit de beraadslaging als hij vaststelt dat een onderwerp of voorstel voldoende is toegelicht, tenzij de deelnemers aan de vergadering anders beslissen.</text:p>
                <text:p text:style-name="al">2. De forumvoorzitter vat de concrete uitkomsten van de behandeling van het onderwerp samen en formuleert een advies aan de raad.</text:p>
                <text:p text:style-name="al"/>
              </text:section>
              <text:section text:name="artikel_id1-3-2-2-2-3-10" text:style-name="artikel">
                <text:p text:style-name="artikel_kop_titel"><text:span text:style-name="artikel_kop_label">Artikel</text:span> <text:span text:style-name="artikel_kop_nr">17.</text:span> Verslag en besluitenlijst</text:p>
                <text:p text:style-name="al">1. Een forumgriffier draagt zorg voor video- en/of audioverslagen en besluitenlijsten van vergaderingen.</text:p>
                <text:p text:style-name="al">2. Uit een besluitenlijst blijkt in ieder geval:</text:p>
                <text:p text:style-name="al">a. de namen van de forumvoorzitter, de forumgriffier, de burgemeester, de wethouders en de forumleden, allen voor zover aanwezig, alsmede van de overige personen die het woord gevoerd hebben;</text:p>
                <text:p text:style-name="al">b. een vermelding van de zaken die aan de orde zijn geweest;</text:p>
                <text:p text:style-name="al">c. een zakelijke samenvatting van het gesprokene;</text:p>
                <text:p text:style-name="al">d. een samenvatting van het advies aan de raad met vermelding van de namen van de fracties die mededeling hebben gedaan van hun goed- of afkeuring</text:p>
                <text:p text:style-name="al">e. bij het desbetreffende agendapunt de naam en de hoedanigheid van die personen aan wie het op grond van artikel 14 door het forum is toegestaan deel te nemen aan de beraadslagingen.</text:p>
                <text:p text:style-name="al">3. Voor zover de aard en de inhoud van de besluitvorming zich daartegen niet verzet, wordt de concept besluitenlijst zo spoedig mogelijk na de vergaderingen openbaar gemaakt op de gemeentelijke website https://bestuur.gemeentelangedijk.nl.</text:p>
                <text:p text:style-name="al">4. Elektronisch beschikbare videoverslagen en besluitenlijsten worden op de website van de gemeente geplaatst.</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8.</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19.</text:span> Verslag en besluitenlijst besloten vergadering</text:p>
                <text:p text:style-name="al">1. De forumgriffier draagt zorg voor besloten video- en/of audioverslagen en besluitenlijsten van de betreffende vergaderingen.</text:p>
                <text:p text:style-name="al">2. Conceptbesluitenlijsten van besloten vergaderingen worden niet verspreid, maar uitsluitend voor de forumleden ter inzage gelegd bij de forumgriffier.</text:p>
                <text:p text:style-name="al">3. Deze besluitenlijsten worden zo spoedig mogelijk in een besloten vergadering ter vaststelling aangeboden. Tijdens deze vergadering neemt het forum een besluit over het al dan niet openbaar maken van de vastgestelde besluitenlijst. </text:p>
                <text:p text:style-name="al"/>
              </text:section>
              <text:section text:name="artikel_id1-3-2-2-2-4-4" text:style-name="artikel">
                <text:p text:style-name="artikel_kop_titel"><text:span text:style-name="artikel_kop_label">Artikel</text:span> <text:span text:style-name="artikel_kop_nr">20.</text:span> Opheffing geheimhouding</text:p>
                <text:p text:style-name="al">Als de raad op grond van artikel 25, derde en vierde lid, van de wet voornemens is de geheimhouding op te heffen, wordt, als het forum dat geheimhouding heeft opgelegd daarom verzoekt, daarover in een besloten vergadering met het forum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1.</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verboden.</text:p>
                <text:p text:style-name="al">3. De forum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p text:style-name="al"/>
              </text:section>
              <text:section text:name="artikel_id1-3-2-2-2-5-3" text:style-name="artikel">
                <text:p text:style-name="artikel_kop_titel"><text:span text:style-name="artikel_kop_label">Artikel</text:span> <text:span text:style-name="artikel_kop_nr">22.</text:span> Geluid- en beeldregistraties</text:p>
                <text:p text:style-name="al">Degenen die van een openbare vergadering geluid- of beeldregistraties willen maken, doen hiervan mededeling aan de forumvoorzitter en/of forumgriffi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text:p>
            <text:section text:name="artikel_id1-3-2-2-3-2" text:style-name="artikel">
              <text:p text:style-name="artikel_kop_titel"><text:span text:style-name="artikel_kop_label">Artikel</text:span> <text:span text:style-name="artikel_kop_nr">23.</text:span> Technische vragen</text:p>
              <text:p text:style-name="al">1. Raadsleden en burgerraadsleden kunnen schriftelijk technische vragen stellen over voorstellen die ter behandeling in het forum staan geagendeerd.</text:p>
              <text:p text:style-name="al">2. Vragen worden uiterlijk donderdag 12 uur in de week voorafgaand aan het forum ingediend bij de gemeentesecretaris en griffie.</text:p>
              <text:p text:style-name="al">3. Beantwoording vindt plaats uiterlijk de dag voorafgaand aan het betreffende forum.</text:p>
              <text:p text:style-name="al"/>
            </text:section>
            <text:section text:name="artikel_id1-3-2-2-3-3" text:style-name="artikel">
              <text:p text:style-name="artikel_kop_titel"><text:span text:style-name="artikel_kop_label">Artikel</text:span> <text:span text:style-name="artikel_kop_nr">24.</text:span> Ingekomen stukken</text:p>
              <text:p text:style-name="al">1. Bij de raad ingekomen stukken worden op een lijst geplaatst die aan de raadsleden en burgerraadsleden wordt toegezonden en op de gemeentelijke website wordt geplaatst.</text:p>
              <text:p text:style-name="al">2. Brieven van inwoners worden op de lijst van ingekomen stukken enkel vermeld met initialen en briefonderwerp. Deze ingekomen stukken zijn voor de raadsleden en burgerraadsleden vertrouwelijk te benaderen in het Raadsinformatiesysteem en op verzoek voor derden geanonimiseerd in te zien bij de griffie.</text:p>
              <text:p text:style-name="al">3. De raad stelt op voorstel van het forum de wijze van afdoening van de ingekomen stukken vast.</text:p>
              <text:p text:style-name="al">4. Als een forumlid van mening is dat een onderwerp dat op de Lijst met ingekomen stukken staat, uitgebreider besproken dient te worden, kan deze een verzoek indienen tot bespreking in de volgende forumvergadering. Hiertoe wordt eveneens bondig op schrift gesteld wat er geagendeerd zou moeten worden en met welk doel.</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5.</text:span> Uitleg reglement</text:p>
              <text:p text:style-name="al">In gevallen waarin dit reglement niet voorziet of bij twijfel omtrent de toepassing van het reglement, beslissen de leden van de betreffende vergadering op voorstel van diens voorzitter.</text:p>
              <text:p text:style-name="al"/>
            </text:section>
            <text:section text:name="artikel_id1-3-2-2-4-3" text:style-name="artikel">
              <text:p text:style-name="artikel_kop_titel"><text:span text:style-name="artikel_kop_label">Artikel</text:span> <text:span text:style-name="artikel_kop_nr">26.</text:span> Intrekking oude verordening</text:p>
              <text:p text:style-name="al">Het Reglement van orde voor vergaderingen en andere werkzaamheden van de raad van Langedijk 2017 wordt ingetrokken.</text:p>
              <text:p text:style-name="al"/>
            </text:section>
            <text:section text:name="artikel_id1-3-2-2-4-4" text:style-name="artikel">
              <text:p text:style-name="artikel_kop_titel"><text:span text:style-name="artikel_kop_label">Artikel</text:span> <text:span text:style-name="artikel_kop_nr">27.</text:span> Inwerkingtreding en citeertitel</text:p>
              <text:p text:style-name="al">1. Deze verordening treedt in werking op 1 september 2019.</text:p>
              <text:p text:style-name="al">2. Deze verordening wordt aangehaald als: Verordening op de fora Langedijk 2019.</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in de openbare vergadering van 9 juli 2019</text:span></text:p>
            <text:p><text:span text:style-name="functie"/></text:p>
            <text:p><text:span text:style-name="functie">De raadsgriffier</text:span></text:p>
            <text:p><text:span text:style-name="functie"/></text:p>
            <text:p><text:span text:style-name="functie">Drs. G.J. de Graaf</text:span></text:p>
            <text:p><text:span text:style-name="functie"/></text:p>
            <text:p><text:span text:style-name="functie"/></text:p>
            <text:p><text:span text:style-name="functie">De voorzitter</text:span></text:p>
            <text:p><text:span text:style-name="functie"/></text:p>
            <text:p><text:span text:style-name="functie">L.A.M. Kompi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artikel_kop_titel"><text:span text:style-name="label">Toelichting</text:span> </text:p>
          <text:p text:style-name="al">Enkel die bepalingen die verdere toelichting behoeven worden behandeld.</text:p>
          <text:p text:style-name="al"/>
          <text:p text:style-name="al">
          <text:span text:style-name="nadrukvet">Artikelsgewijs</text:span>
        </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Reglement van orde voor vergaderingen en andere werkzaamheden van de raad van Langedijk 2019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4. Samenstelling; benoeming forumvoorzitter</text:span>
        </text:p>
          <text:p text:style-name="al">De raad bepaalt de samenstelling van de raadscommissies. Wel schrijft artikel 82, derde lid, van de wet voor dat de raad moet zorgen voor een evenwichtige vertegenwoordiging van de in de raad vertegenwoordigde politieke groeperingen. </text:p>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text:p>
          <text:p text:style-name="al">De raad benoemt de commissievoorzitters (vijfde lid). Op grond van artikel 82, vierde lid, van de wet kan enkel een raadslid als voorzitter van een raadscommissie benoemd worden. </text:p>
          <text:p text:style-name="al"/>
          <text:p text:style-name="al">
          <text:span text:style-name="nadrukvet">Artikel 7. Agenda en stukken</text:span>
        </text:p>
          <text:p text:style-name="al">Het opstellen van de voorlopige agenda gebeurt door de agendacommissie. De instelling en taken van deze commissie zijn geregeld in het Reglement van orde voor vergaderingen en andere werkzaamheden van de raad van Langedijk 2019.</text:p>
          <text:p text:style-name="al"/>
          <text:p text:style-name="al">
          <text:span text:style-name="nadrukvet">Artikel 8. Openbare kennisgeving</text:span>
        </text:p>
          <text:p text:style-name="al">Met dit artikel wordt invulling gegeven aan het voorschrift van artikel 82, vijfde lid, van de wet. </text:p>
          <text:p text:style-name="al"/>
          <text:p text:style-name="al">
          <text:span text:style-name="nadrukvet">Artikel 9.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0. Opening vergadering en quorum</text:span>
        </text:p>
          <text:p text:style-name="al">Artikel 20 van de wet regelt het vergaderquorum van de raad. Voor de raadscommissies ontbreekt een dergelijke bepaling in de wet. Artikel 10 voorziet hierin. </text:p>
          <text:p text:style-name="al"/>
          <text:p text:style-name="al">
          <text:span text:style-name="nadrukvet">Artikel 13.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Het geven van recht tot deelname aan de beraadslagingen aan burgers is een manier om burgers meer te betrekken bij de besluitvorming van de raad. Doordat de raadsvergadering het sluitstuk is van het besluitvormingsproces dat lang daarvoor is begonnen (ambtelijke organisatie, college, commissies) is er voor gekozen dit spreek- en meepraatrecht op te nemen in de Verordening op de fora Langedijk 2019. In die fase zijn de fracties nog bezig hun mening te vormen. Een inspreekmogelijkheid tijdens de raadsvergadering is doorgaans minder effectief (‘schijnspreekrecht’).</text:p>
          <text:p text:style-name="al"/>
          <text:p text:style-name="al">
          <text:span text:style-name="nadrukvet">Artikel 14.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4 opgenomen. </text:p>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5.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19.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text:p>
          <text:p text:style-name="al"/>
          <text:p text:style-name="al">
          <text:span text:style-name="nadrukvet">Artikel 21.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4.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forum de wijze van afdoening van de ingekomen stukken vast (d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9904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4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4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Bestuur | Organisatie en beleid</meta:user-defined>
    <meta:user-defined meta:name="DC.source">artikel 82, eerste lid, van de Gemeentewet]|[1.0:c:BWBR0005416&amp;artikel=82&amp;lid=1&amp;g=2019-01-01</meta:user-defined>
    <meta:user-defined meta:name="DCTERMS.alternative">Verordening op de fora Langedijk 2019</meta:user-defined>
    <dc:language>nl</dc:language>
    <meta:user-defined meta:name="OVERHEID.Gemeente/DC.spatial">Langedijk</meta:user-defined>
    <meta:user-defined meta:name="DC.title">Verordening op de fora Langedijk 2019</meta:user-defined>
    <meta:user-defined meta:name="DCTERMS.W3CDTF/DCTERMS.available">2019-08-08</meta:user-defined>
    <meta:user-defined meta:name="DCTERMS.W3CDTF/OVERHEIDop.jaargang">2019</meta:user-defined>
    <meta:user-defined meta:name="OVERHEIDop.publicationIssue">199049</meta:user-defined>
    <meta:user-defined meta:name="OVERHEIDop.betreftRegeling">CVDR627000_1</meta:user-defined>
    <meta:user-defined meta:name="xs:date/OVERHEIDop.startdatum">2019-09-01</meta:user-defined>
    <meta:user-defined meta:name="OVERHEIDop.GmbID/DC.identifier">gmb-2019-199049</meta:user-defined>
    <meta:user-defined meta:name="OVERHEIDop.versieInformatie"/>
  </office:meta>
</office:document-meta>
</file>