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7-3">
      <text:list-level-style-bullet text:bullet-char="•" text:level="1">
        <style:list-level-properties text:min-label-width="10mm"/>
      </text:list-level-style-bullet>
    </text:list-style>
    <text:list-style style:name="id1-3-2-2-1-3-1-2-7-3-1">
      <text:list-level-style-bullet text:bullet-char="•" text:level="1">
        <style:list-level-properties text:min-label-width="10mm"/>
      </text:list-level-style-bullet>
    </text:list-style>
    <text:list-style style:name="id1-3-2-2-1-3-1-2-7-3-2">
      <text:list-level-style-bullet text:bullet-char="•" text:level="1">
        <style:list-level-properties text:min-label-width="10mm"/>
      </text:list-level-style-bullet>
    </text:list-style>
    <text:list-style style:name="id1-3-2-2-1-3-1-2-7-3-3">
      <text:list-level-style-bullet text:bullet-char="•" text:level="1">
        <style:list-level-properties text:min-label-width="10mm"/>
      </text:list-level-style-bullet>
    </text:list-style>
    <text:list-style style:name="id1-3-2-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2">
      <text:list-level-style-bullet text:bullet-char="•" text:level="1">
        <style:list-level-properties text:min-label-width="10mm"/>
      </text:list-level-style-bullet>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p de heffing en invordering van grafrechten Zorgvlied 2019-1 gemeente Amstelveen</text:p>
      <text:section text:name="regeling_id1-3-2" text:style-name="regeling">
        <text:section text:name="aanhef_id1-3-2-1" text:style-name="aanhef">
          <text:section text:name="preambule_id1-3-2-1-1" text:style-name="preambule">
            <text:p text:style-name="al">
            <text:span text:style-name="nadrukvet">Zaaknummer: Z19-031072</text:span>
          </text:p>
            <text:p text:style-name="al"/>
            <text:p text:style-name="al">De raad van de gemeente Amstelveen;</text:p>
            <text:p text:style-name="al">gelet op artikel van de 229, eerste lid, aanhef en onderdeel a en b van de Gemeentewet;</text:p>
            <text:p text:style-name="al">besluit vast te stellen de:</text:p>
            <text:p text:style-name="al">
            <text:span text:style-name="nadrukvet">Verordening op de heffing en invordering van grafrechten Zorgvlied 2019-1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
                <text:list text:style-name="id1-3-2-2-1-3-1-2">
                  <text:list-item text:style-override="id1-3-2-2-1-3-1-2-1">
                    <text:number>a.</text:number>
                    <text:p text:style-name="al">begraafplaats: de algemene begraafplaats Zorgvlied van de gemeente Amstelveen, gelegen in Amsterdam</text:p>
                  </text:list-item>
                  <text:list-item text:style-override="id1-3-2-2-1-3-1-2-2">
                    <text:number>b.</text:number>
                    <text:p text:style-name="al">crematorium: het crematorium of de crematoria en de daarbij behorende terreinen behorende bij de begraafplaats.</text:p>
                  </text:list-item>
                  <text:list-item text:style-override="id1-3-2-2-1-3-1-2-3">
                    <text:number>c.</text:number>
                    <text:p text:style-name="al">graf: een zandgraf of een keldergraf;</text:p>
                  </text:list-item>
                  <text:list-item text:style-override="id1-3-2-2-1-3-1-2-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2-5">
                    <text:number>e.</text:number>
                    <text:p text:style-name="al">asbus: een bus ter berging van as van een overledene;</text:p>
                  </text:list-item>
                  <text:list-item text:style-override="id1-3-2-2-1-3-1-2-6">
                    <text:number>f.</text:number>
                    <text:p text:style-name="al">urn: een voorwerp ter berging van een of meerdere asbussen;</text:p>
                  </text:list-item>
                  <text:list-item text:style-override="id1-3-2-2-1-3-1-2-7">
                    <text:number>g.</text:number>
                    <text:p text:style-name="al">particulier graf: een graf waarvoor aan een natuurlijk of rechtspersoon het uitsluitend recht is verleend tot:</text:p>
                    <text:list text:style-name="id1-3-2-2-1-3-1-2-7-3">
                      <text:list-item text:style-override="id1-3-2-2-1-3-1-2-7-3-1">
                        <text:number>•</text:number>
                        <text:p text:style-name="al">het doen begraven en begraven houden van lijken;</text:p>
                      </text:list-item>
                      <text:list-item text:style-override="id1-3-2-2-1-3-1-2-7-3-2">
                        <text:number>•</text:number>
                        <text:p text:style-name="al">het doen bijzetten en bijgezet houden van asbussen met of zonder urnen;</text:p>
                      </text:list-item>
                      <text:list-item text:style-override="id1-3-2-2-1-3-1-2-7-3-3">
                        <text:number>•</text:number>
                        <text:p text:style-name="al">het doen verstrooien van as;</text:p>
                      </text:list-item>
                    </text:list>
                  </text:list-item>
                </text:list>
                <text:list text:style-name="id1-3-2-2-1-3-1-3">
                  <text:list-item text:style-override="id1-3-2-2-1-3-1-3-1">
                    <text:number>h.</text:number>
                    <text:p text:style-name="al">algemeen graf: een graf bij de gemeente in beheer waarin gelegenheid wordt geboden tot het doen begraven van lijken;</text:p>
                  </text:list-item>
                  <text:list-item text:style-override="id1-3-2-2-1-3-1-3-2">
                    <text:number>i.</text:number>
                    <text:p text:style-name="al">particulier urnengraf: een graf waarvoor aan een natuurlijk persoon of rechtspersoon het uitsluitend recht is verleend tot:</text:p>
                    <text:list text:style-name="id1-3-2-2-1-3-1-3-2-3">
                      <text:list-item text:style-override="id1-3-2-2-1-3-1-3-2-3-1">
                        <text:number>•</text:number>
                        <text:p text:style-name="al">het doen bijzetten en bijgezet houden van asbussen met of zonder urnen;</text:p>
                      </text:list-item>
                      <text:list-item text:style-override="id1-3-2-2-1-3-1-3-2-3-2">
                        <text:number>•</text:number>
                        <text:p text:style-name="al">het doen verstrooien van as;</text:p>
                      </text:list-item>
                    </text:list>
                  </text:list-item>
                </text:list>
                <text:list text:style-name="id1-3-2-2-1-3-1-4">
                  <text:list-item text:style-override="id1-3-2-2-1-3-1-4-1">
                    <text:number>j.</text:number>
                    <text:p text:style-name="al">algemeen urnengraf: een graf bij de gemeente in beheer waarin gelegenheid wordt geboden tot het doen bijzetten van asbussen met of zonder urnen;</text:p>
                  </text:list-item>
                  <text:list-item text:style-override="id1-3-2-2-1-3-1-4-2">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4-3">
                    <text:number>l.</text:number>
                    <text:p text:style-name="al">particuliere gedenkplaats: een plaats waarvoor aan een natuurlijk persoon of rechtspersoon het uitsluitend recht is verleend om overledenen te gedenken;</text:p>
                  </text:list-item>
                  <text:list-item text:style-override="id1-3-2-2-1-3-1-4-4">
                    <text:number>m.</text:number>
                    <text:p text:style-name="al">verstrooiingsplaats: een plaats waarop as wordt verstrooid;</text:p>
                  </text:list-item>
                  <text:list-item text:style-override="id1-3-2-2-1-3-1-4-5">
                    <text:number>n.</text:number>
                    <text:p text:style-name="al">particuliere verstrooiingsplaats: een plaats waarvoor aan een natuurlijk persoon of rechtspersoon het uitsluitend recht is verleend om daarop as te doen verstrooien;</text:p>
                  </text:list-item>
                  <text:list-item text:style-override="id1-3-2-2-1-3-1-4-6">
                    <text:number>o.</text:number>
                    <text:p text:style-name="al">grafbedekking: gedenkteken of grafbeplanting op een graf, gedenkplaats of verstrooiingsplaats.</text:p>
                  </text:list-item>
                </text:list>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zoals 5.2.1, 5.2.2 en 5.3.1 worden geheven bij wege van aanslag.</text:p>
              </text:list-item>
              <text:list-item text:style-override="id1-3-2-2-7-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zoals 5.2.1, 5.2.2 en 5.3.1 i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voor zoveel twaalfde gedeelten van de voor dat jaar verschuldigde rechten als er in dat jaar, na het einde van de belastingplicht, nog volle kalendermaanden overblijven, tenzij het bedrag van de ontheffing minder bedraagt dan € 1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In afwijking van het eerste lid geldt, in geval het totaalbedrag van de op één aanslagbiljetverenigde aanslagen, of als het aanslagbiljet maar één aanslag bevat het bedrag daarvan, </text:p>
              </text:list-item>
              <text:list-item text:style-override="id1-3-2-2-10-4">
                <text:number>•</text:number>
                <text:p text:style-name="al">minder is dan € 10.000,- en </text:p>
              </text:list-item>
              <text:list-item text:style-override="id1-3-2-2-10-5">
                <text:number>•</text:number>
                <text:p text:style-name="al">het om jaarlijks terugkerende onderhoudskosten gaat zoals voor het onderhoud van de begraafplaats en het onderhoud van de grafdekking en/of monumenten op eigen graven waarvoor vergunning is verleend en </text:p>
              </text:list-item>
              <text:list-item text:style-override="id1-3-2-2-10-6">
                <text:number>•</text:number>
                <text:p text:style-name="al">zolang de verschuldigde bedragen door een automatische betalingsincasso van de betaalrekening van de belastingschuldige kunnen worden afgeschreven </text:p>
              </text:list-item>
              <text:list-item text:style-override="id1-3-2-2-10-7">
                <text:number/>
                <text:p text:style-name="al">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8">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rechten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grafrechten Zorgvlied 2019, laatstelijk gewijzigd bij raadsbesluit van 07 november 2018,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e datum van bekendmaking.</text:p>
              </text:list-item>
              <text:list-item text:style-override="id1-3-2-2-14-3">
                <text:number>2.</text:number>
                <text:p text:style-name="al">De datum van ingang van de heffing is 01 augustus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grafrechten Zorgvlied 2019-1”</text:p>
          </text:section>
        </text:section>
        <text:section text:name="regeling-sluiting_id1-3-2-3" text:style-name="regeling-sluiting">
          <text:section text:name="ondertekening_id1-3-2-3-1">
            <text:p><text:span text:style-name="functie">Aldus vastgesteld in de openbare vergadering van 10 juli 2019.</text:span></text:p>
            <text:p><text:span text:style-name="functie">De griffier,</text:span></text:p>
            <text:p><text:span text:style-name="functie">Marnix Philips</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abel 2019-1 behorende bij de Verordening grafrechten Zorgvlied 2019-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ext:p text:style-name="table_al">
                    <text:span text:style-name="nadrukvet">Tarief 2019-0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text:span>
                  </text:p>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In een algemeen (kelder)graf in ’t Lalibellum inclusief grafgroen</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B.1.02</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1.013,00</text:p>
                </table:table-cell>
              </table:table-row>
              <table:table-row table:style-name="row">
                <table:table-cell table:style-name="entry" table:number-rows-spanned="1" table:number-columns-spanned="1">
                  <text:p text:style-name="table_al">B.1.03</text:p>
                </table:table-cell>
                <table:table-cell table:style-name="entry" table:number-rows-spanned="1" table:number-columns-spanned="1">
                  <text:p text:style-name="table_al">In een particulier graf met houten bekisting (bekisting 1 laag hout)</text:p>
                </table:table-cell>
                <table:table-cell table:style-name="entry" table:number-rows-spanned="1" table:number-columns-spanned="1">
                  <text:p text:style-name="table_al">1.310,00</text:p>
                </table:table-cell>
              </table:table-row>
              <table:table-row table:style-name="row">
                <table:table-cell table:style-name="entry" table:number-rows-spanned="1" table:number-columns-spanned="1">
                  <text:p text:style-name="table_al">B.1.04</text:p>
                </table:table-cell>
                <table:table-cell table:style-name="entry" table:number-rows-spanned="1" table:number-columns-spanned="1">
                  <text:p text:style-name="table_al">In een algemeen zandgraf (beperkt beschikbaar)</text:p>
                </table:table-cell>
                <table:table-cell table:style-name="entry" table:number-rows-spanned="1" table:number-columns-spanned="1">
                  <text:p text:style-name="table_al">1.013,00</text:p>
                </table:table-cell>
              </table:table-row>
              <table:table-row table:style-name="row">
                <table:table-cell table:style-name="entry" table:number-rows-spanned="1" table:number-columns-spanned="1">
                  <text:p text:style-name="table_al">B.1.05</text:p>
                </table:table-cell>
                <table:table-cell table:style-name="entry" table:number-rows-spanned="1" table:number-columns-spanned="1">
                  <text:p text:style-name="table_al">In een particulier graf met bekisting, Islamitische wijze</text:p>
                </table:table-cell>
                <table:table-cell table:style-name="entry" table:number-rows-spanned="1" table:number-columns-spanned="1">
                  <text:p text:style-name="table_al">1.588,00</text:p>
                </table:table-cell>
              </table:table-row>
              <table:table-row table:style-name="row">
                <table:table-cell table:style-name="entry" table:number-rows-spanned="1" table:number-columns-spanned="1">
                  <text:p text:style-name="table_al">B.1.06</text:p>
                </table:table-cell>
                <table:table-cell table:style-name="entry" table:number-rows-spanned="1" table:number-columns-spanned="1">
                  <text:p text:style-name="table_al">In een particulier zandgraf foetus jonger dan 1 jaar op het Kinderhofje</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B.1.07</text:p>
                </table:table-cell>
                <table:table-cell table:style-name="entry" table:number-rows-spanned="1" table:number-columns-spanned="1">
                  <text:p text:style-name="table_al">Graf groen maken</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zondere bepalingen</text:span>
                  </text:p>
                  <text:p text:style-name="table_al">  </text:p>
                  <text:p text:style-name="table_al">De begraafrechten voor een eigen graf zijn inclusief een bedrag voor een tijdelijke grafmarkering (gedurende maximaal één jaar) en een laag (plant)aarde. De begraafrechten voor een algemeen keldergraf (’t Lalibellum) zijn inclusief een bedrag voor een naamsvermelding op één van de herdenkingstreden. </text:p>
                  <text:p text:style-name="table_al">  </text:p>
                  <text:p text:style-name="table_al">Voor het begraven van een overledene, beneden het jaar of van een doodgeboren kind, inclusief of exclusief bekisting, mits gebruik wordt gemaakt van het Kinderhofje, wordt een recht geheven van</text:p>
                  <text:p text:style-name="table_al">  </text:p>
                  <text:p text:style-name="table_al">Voor het, voor onbepaalde tijd, plaatsen van beenderen (in beenderkist), in het Ossuarium van ’t Lalibellum exclusief beenderkist, exclusief zwerfkei wordt een éénmalig recht geheven gelijk aan het begraafrecht algemeen (kelder)graf.</text:p>
                  <text:p text:style-name="table_al">  </text:p>
                  <text:p text:style-name="table_al">
                    <text:span text:style-name="nadrukvet">Algemene zandgraven (gelimiteerd aantal) </text:span>
                  </text:p>
                  <text:p text:style-name="table_al">Voor het van gemeentewege verstrekken van een lessenaartje en het verlenen van een vergunning voor het plaatsen van een gedenkteken en het onderhouden van dit gedenkteken en de begraafplaats wordt een éénmalig recht geheven gelijk aan het begraafrecht algemeen (kelder)graf. </text:p>
                  <text:p text:style-name="table_al">Afhankelijk van de grafwijk waarin het algemene graf is gelegen wordt een vergunning voor een zwerfkei, dan wel een gedenkteken verstrekt.</text:p>
                  <text:p text:style-name="table_al">  </text:p>
                  <text:p text:style-name="table_al">
                    <text:span text:style-name="nadrukvet">Algemene keldergravencomplex (’t Lalibellum)</text:span>
                  </text:p>
                  <text:p text:style-name="table_al">Voor het plaatsen van een naamplaatje in de traptreden van ’t Lalibellum, inclusief het na de grafrust van 10 jaren cremeren van de stoffelijke resten en verstrooien van de as in ’t Lalibellum, een éénmalig recht geheven gelijk aan het begraafrecht algemeen (kelder)gra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Grafkosten particuliere graven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2.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1.267,00</text:p>
                </table:table-cell>
              </table:table-row>
              <table:table-row table:style-name="row">
                <table:table-cell table:style-name="entry" table:number-rows-spanned="1" table:number-columns-spanned="1">
                  <text:p text:style-name="table_al">B.2.02</text:p>
                </table:table-cell>
                <table:table-cell table:style-name="entry" table:number-rows-spanned="1" table:number-columns-spanned="1">
                  <text:p text:style-name="table_al">Categorie B: oppervlakte 2.60 x 1.30 meter </text:p>
                </table:table-cell>
                <table:table-cell table:style-name="entry" table:number-rows-spanned="1" table:number-columns-spanned="1">
                  <text:p text:style-name="table_al">1.267,00</text:p>
                </table:table-cell>
              </table:table-row>
              <table:table-row table:style-name="row">
                <table:table-cell table:style-name="entry" table:number-rows-spanned="1" table:number-columns-spanned="1">
                  <text:p text:style-name="table_al">B.2.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2.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B.2.05</text:p>
                </table:table-cell>
                <table:table-cell table:style-name="entry" table:number-rows-spanned="1" table:number-columns-spanned="1">
                  <text:p text:style-name="table_al">Categorie E: oppervlakte 1.00 x 0.80 meter (kindergraf)</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B.2.06</text:p>
                </table:table-cell>
                <table:table-cell table:style-name="entry" table:number-rows-spanned="1" table:number-columns-spanned="1">
                  <text:p text:style-name="table_al">Categorie F: oppervlakte 0.50 x 0.40 meter (kindergraf)</text:p>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ext:p text:style-name="table_al">B.2.07</text:p>
                </table:table-cell>
                <table:table-cell table:style-name="entry" table:number-rows-spanned="1" table:number-columns-spanned="1">
                  <text:p text:style-name="table_al">Categorie G: oppervlakte 2.00 x 0.80 meter (kindergraf in Kinderhofje)</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B.2.08</text:p>
                </table:table-cell>
                <table:table-cell table:style-name="entry" table:number-rows-spanned="1" table:number-columns-spanned="1">
                  <text:p text:style-name="table_al">Categorie AH: oppervlakte 2.60 x 1.30 meter (historisch gedeelte)</text:p>
                </table:table-cell>
                <table:table-cell table:style-name="entry" table:number-rows-spanned="1" table:number-columns-spanned="1">
                  <text:p text:style-name="table_al">1.267,00</text:p>
                </table:table-cell>
              </table:table-row>
              <table:table-row table:style-name="row">
                <table:table-cell table:style-name="entry" table:number-rows-spanned="1" table:number-columns-spanned="1">
                  <text:p text:style-name="table_al">B.2.09</text:p>
                </table:table-cell>
                <table:table-cell table:style-name="entry" table:number-rows-spanned="1" table:number-columns-spanned="1">
                  <text:p text:style-name="table_al">Categorie BH: oppervlakte 2.60 x 1.30 meter (historisch gedeelte)</text:p>
                </table:table-cell>
                <table:table-cell table:style-name="entry" table:number-rows-spanned="1" table:number-columns-spanned="1">
                  <text:p text:style-name="table_al">1.267,00</text:p>
                </table:table-cell>
              </table:table-row>
              <table:table-row table:style-name="row">
                <table:table-cell table:style-name="entry" table:number-rows-spanned="1" table:number-columns-spanned="1">
                  <text:p text:style-name="table_al">B.2.10</text:p>
                </table:table-cell>
                <table:table-cell table:style-name="entry" table:number-rows-spanned="1" table:number-columns-spanned="1">
                  <text:p text:style-name="table_al">Categorie CH: oppervlakte 2.00 x 1.00 meter (historisch gedeelte)</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2.11</text:p>
                </table:table-cell>
                <table:table-cell table:style-name="entry" table:number-rows-spanned="1" table:number-columns-spanned="1">
                  <text:p text:style-name="table_al">Categorie K: oppervlakte circa 2.60 x 1.30 meter, waarin een bestaande kelder (exclusief kelder en zerk)</text:p>
                </table:table-cell>
                <table:table-cell table:style-name="entry" table:number-rows-spanned="1" table:number-columns-spanned="1">
                  <text:p text:style-name="table_al">1.267,00</text:p>
                </table:table-cell>
              </table:table-row>
              <table:table-row table:style-name="row">
                <table:table-cell table:style-name="entry" table:number-rows-spanned="1" table:number-columns-spanned="1">
                  <text:p text:style-name="table_al">B.2.12</text:p>
                </table:table-cell>
                <table:table-cell table:style-name="entry" table:number-rows-spanned="1" table:number-columns-spanned="1">
                  <text:p text:style-name="table_al">Categorie M: oppervlakte 2.00 x 1.00 meter (moslimgraf, één diep) </text:p>
                </table:table-cell>
                <table:table-cell table:style-name="entry" table:number-rows-spanned="1" table:number-columns-spanned="1">
                  <text:p text:style-name="table_al">749,00</text:p>
                </table:table-cell>
              </table:table-row>
              <table:table-row table:style-name="row">
                <table:table-cell table:style-name="entry" table:number-rows-spanned="1" table:number-columns-spanned="1">
                  <text:p text:style-name="table_al">B.2.13</text:p>
                </table:table-cell>
                <table:table-cell table:style-name="entry" table:number-rows-spanned="1" table:number-columns-spanned="1">
                  <text:p text:style-name="table_al">Grafkosten particuliere graven per m2 per jaar</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zondere bepalingen</text:span>
                  </text:p>
                  <text:p text:style-name="table_al">De graven worden uitgegeven voor maximaal twee overledenen en acht urnen, afhankelijk van de ter plekke geldende grondwaterstand. </text:p>
                  <text:p text:style-name="table_al">  </text:p>
                  <text:p text:style-name="table_al">Het initiërend termijn waarvan het uitsluitend recht tot begraven wordt aangegaan voor een minimaal 10 jaar of een meervoud van 10 jaar, met een maximum van 10 (100 jaar).</text:p>
                  <text:p text:style-name="table_al">  </text:p>
                  <text:p text:style-name="table_al">Categorie F is uitsluitend voor premature/onvoldragen kindjes tot 24 weken zwangerschap.</text:p>
                  <text:p text:style-name="table_al">  </text:p>
                  <text:p text:style-name="table_al">De eigenaar van een graf, die het uitsluitend recht tot begraven heeft verkregen, kan voor het verstrijken van die termijn dat recht telkens opnieuw voor een periode van tien jaren verkrijgen door betaling van vermelde recht.</text:p>
                  <text:p text:style-name="table_al">  </text:p>
                  <text:p text:style-name="table_al">W toevoeging categorie:</text:p>
                  <text:p text:style-name="table_al">Graven waarin vanwege beworteling niet dieper begraven kan worden dan de toplaag krijgen de toevoeging W en daarvoor geldt;</text:p>
                  <text:p text:style-name="table_al">- uitsluitend bestemd voor asverstrooiing en/of urn bijzetting;</text:p>
                  <text:p text:style-name="table_al">- volgens de monumenteisen van de betreffende wijk;</text:p>
                  <text:p text:style-name="table_al">- tarief exclusief (verplichte) urnkelder.</text:p>
                  <text:p text:style-name="table_al">  </text:p>
                  <text:p text:style-name="table_al">K toevoeging categorie:</text:p>
                  <text:p text:style-name="table_al">Graven waarin/-op een kelder is geplaatst krijgen de toevoeging K en daarvoor geldt;</text:p>
                  <text:p text:style-name="table_al">- kelders dienen periodiek te worden hersteld waar nodig;</text:p>
                  <text:p text:style-name="table_al">- bovengrondse delen dienen volledig te zijn afgewerkt met natuursteen;</text:p>
                  <text:p text:style-name="table_al">- volgens de monumenteisen van de betreffende wijk;</text:p>
                  <text:p text:style-name="table_al">- tarief exclusief (verplichte) kelder.</text:p>
                  <text:p text:style-name="table_al">  </text:p>
                  <text:p text:style-name="table_al">Voor alle M categorie graven geldt:</text:p>
                  <text:p text:style-name="table_al">- graven bestemd voor soennieten, voorzien van betonnen bekisting;</text:p>
                  <text:p text:style-name="table_al">- volgens de monumenteisen van de betreffende wijk;</text:p>
                  <text:p text:style-name="table_al">- worden afgesloten met gepotdekselde afdekplankj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Verlenging graftermijn per jaar </text:span>
                  </text:p>
                  <text:p text:style-name="table_al">
                    <text:span text:style-name="nadrukvet">(<text:span text:style-name="nadrukcur">ter aanvulling van lopend termijn tot 10 jaar grafrust)</text:spa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Categorie A </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B.3.02</text:p>
                </table:table-cell>
                <table:table-cell table:style-name="entry" table:number-rows-spanned="1" table:number-columns-spanned="1">
                  <text:p text:style-name="table_al">Categorie B </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B.3.03</text:p>
                </table:table-cell>
                <table:table-cell table:style-name="entry" table:number-rows-spanned="1" table:number-columns-spanned="1">
                  <text:p text:style-name="table_al">Categorie C </text:p>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ext:p text:style-name="table_al">B.3.04</text:p>
                </table:table-cell>
                <table:table-cell table:style-name="entry" table:number-rows-spanned="1" table:number-columns-spanned="1">
                  <text:p text:style-name="table_al">Categorie D </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B.3.05</text:p>
                </table:table-cell>
                <table:table-cell table:style-name="entry" table:number-rows-spanned="1" table:number-columns-spanned="1">
                  <text:p text:style-name="table_al">Categorie E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B.3.06</text:p>
                </table:table-cell>
                <table:table-cell table:style-name="entry" table:number-rows-spanned="1" table:number-columns-spanned="1">
                  <text:p text:style-name="table_al">Categorie F voor premature kindjes tot 24 wek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B.3.07</text:p>
                </table:table-cell>
                <table:table-cell table:style-name="entry" table:number-rows-spanned="1" table:number-columns-spanned="1">
                  <text:p text:style-name="table_al">Categorie G</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B.3.08</text:p>
                </table:table-cell>
                <table:table-cell table:style-name="entry" table:number-rows-spanned="1" table:number-columns-spanned="1">
                  <text:p text:style-name="table_al">Categorie AH</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B.3.09</text:p>
                </table:table-cell>
                <table:table-cell table:style-name="entry" table:number-rows-spanned="1" table:number-columns-spanned="1">
                  <text:p text:style-name="table_al">Categorie BH</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B.3.10</text:p>
                </table:table-cell>
                <table:table-cell table:style-name="entry" table:number-rows-spanned="1" table:number-columns-spanned="1">
                  <text:p text:style-name="table_al">Categorie CH</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B.3.11</text:p>
                </table:table-cell>
                <table:table-cell table:style-name="entry" table:number-rows-spanned="1" table:number-columns-spanned="1">
                  <text:p text:style-name="table_al">Categorie K</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B.3.12</text:p>
                </table:table-cell>
                <table:table-cell table:style-name="entry" table:number-rows-spanned="1" table:number-columns-spanned="1">
                  <text:p text:style-name="table_al">Categorie M</text:p>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ext:p text:style-name="table_al">B.3.13</text:p>
                </table:table-cell>
                <table:table-cell table:style-name="entry" table:number-rows-spanned="1" table:number-columns-spanned="1">
                  <text:p text:style-name="table_al">Vernieuwing grafrecht in ’t Lalibellum met 10 jaar </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Monument/grafbedekk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4.01</text:p>
                </table:table-cell>
                <table:table-cell table:style-name="entry" table:number-rows-spanned="1" table:number-columns-spanned="1">
                  <text:p text:style-name="table_al">Afnemen, stellen en/of herplaatsen van bedekkingen voor een urnbijzetting/begrafenis &gt;1 m2</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B.4.02</text:p>
                </table:table-cell>
                <table:table-cell table:style-name="entry" table:number-rows-spanned="1" table:number-columns-spanned="1">
                  <text:p text:style-name="table_al">(Afkoop toekomstige) verwijderingsbijdrage grafmonument &gt; 1 m2</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B.4.03</text:p>
                </table:table-cell>
                <table:table-cell table:style-name="entry" table:number-rows-spanned="1" table:number-columns-spanned="1">
                  <text:p text:style-name="table_al">Afnemen, stellen en/of herplaatsen van bedekkingen voor een urnbijzetting/begrafenis &lt; 1 m2</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B.4.04</text:p>
                </table:table-cell>
                <table:table-cell table:style-name="entry" table:number-rows-spanned="1" table:number-columns-spanned="1">
                  <text:p text:style-name="table_al">Afkoop toekomstige verwijderingsbijdrage grafmonument &lt; 1 m2</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B.4.05</text:p>
                </table:table-cell>
                <table:table-cell table:style-name="entry" table:number-rows-spanned="1" table:number-columns-spanned="1">
                  <text:p text:style-name="table_al">Afnemen monument (&lt; 0,5 m2) na afstandsverklaring graf met maximaal 2 weken opslag op werf Zorgvlied</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B.4.06</text:p>
                </table:table-cell>
                <table:table-cell table:style-name="entry" table:number-rows-spanned="1" table:number-columns-spanned="1">
                  <text:p text:style-name="table_al">Opslag monument na afstandsverklaring graf na termijn 2 weken, per week</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B.4.07</text:p>
                </table:table-cell>
                <table:table-cell table:style-name="entry" table:number-rows-spanned="1" table:number-columns-spanned="1">
                  <text:p text:style-name="table_al">Opslag zerkje na afstandsverklaring graf na termijn 2 weken, per week</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B.4.08</text:p>
                </table:table-cell>
                <table:table-cell table:style-name="entry" table:number-rows-spanned="1" table:number-columns-spanned="1">
                  <text:p text:style-name="table_al">Voor het plaatsen van een natuurstenen paaltje met grafnummer (link vooraan het graf) bij afwezigheid van een grafnummer op een grafmonument of grafbedekking </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B.4.09</text:p>
                </table:table-cell>
                <table:table-cell table:style-name="entry" table:number-rows-spanned="1" table:number-columns-spanned="1">
                  <text:p text:style-name="table_al">Voor het afnemen, stellen en (her)plaatsen van grafbedekkingen in opdracht van de rechthebbende</text:p>
                </table:table-cell>
                <table:table-cell table:style-name="entry" table:number-rows-spanned="1" table:number-columns-spanned="1">
                  <text:p text:style-name="table_al">627,00</text:p>
                </table:table-cell>
              </table:table-row>
              <table:table-row table:style-name="row">
                <table:table-cell table:style-name="entry" table:number-rows-spanned="1" table:number-columns-spanned="1">
                  <text:p text:style-name="table_al">B.4.10</text:p>
                </table:table-cell>
                <table:table-cell table:style-name="entry" table:number-rows-spanned="1" table:number-columns-spanned="1">
                  <text:p text:style-name="table_al">Bestaande grafdekplaat van natuursteen, met restauratieverplichting (alleen in combinatie met een K categorie graf)</text:p>
                </table:table-cell>
                <table:table-cell table:style-name="entry" table:number-rows-spanned="1" table:number-columns-spanned="1">
                  <text:p text:style-name="table_al">556,00</text:p>
                </table:table-cell>
              </table:table-row>
              <table:table-row table:style-name="row">
                <table:table-cell table:style-name="entry" table:number-rows-spanned="1" table:number-columns-spanned="1">
                  <text:p text:style-name="table_al">B.4.11</text:p>
                </table:table-cell>
                <table:table-cell table:style-name="entry" table:number-rows-spanned="1" table:number-columns-spanned="1">
                  <text:p text:style-name="table_al">Het leveren en plaatsen van een betonnen grafdekplaat (alleen in combinatie met een K categorie graf)</text:p>
                </table:table-cell>
                <table:table-cell table:style-name="entry" table:number-rows-spanned="1" table:number-columns-spanned="1">
                  <text:p text:style-name="table_al">832,00</text:p>
                </table:table-cell>
              </table:table-row>
              <table:table-row table:style-name="row">
                <table:table-cell table:style-name="entry" table:number-rows-spanned="1" table:number-columns-spanned="1">
                  <text:p text:style-name="table_al">B.4.12</text:p>
                </table:table-cell>
                <table:table-cell table:style-name="entry" table:number-rows-spanned="1" table:number-columns-spanned="1">
                  <text:p text:style-name="table_al">Zwerfkei (speciaal) in ’t Varenveld (categorie B) exclusief Inscriptie</text:p>
                </table:table-cell>
                <table:table-cell table:style-name="entry" table:number-rows-spanned="1" table:number-columns-spanned="1">
                  <text:p text:style-name="table_al">1.093,00</text:p>
                </table:table-cell>
              </table:table-row>
              <table:table-row table:style-name="row">
                <table:table-cell table:style-name="entry" table:number-rows-spanned="1" table:number-columns-spanned="1">
                  <text:p text:style-name="table_al">B.4.13</text:p>
                </table:table-cell>
                <table:table-cell table:style-name="entry" table:number-rows-spanned="1" table:number-columns-spanned="1">
                  <text:p text:style-name="table_al">Zwerfkei voor (urnengraven), strooiplek in Nimrod en Ossuarium in ’t Lalibellum</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B.4.14</text:p>
                </table:table-cell>
                <table:table-cell table:style-name="entry" table:number-rows-spanned="1" table:number-columns-spanned="1">
                  <text:p text:style-name="table_al">Inscriptie aanbrengen op afdekplaat (categorie N), tegel (categorie R) of kei, inclusief plaatsen, inclusief leges</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B.4.15</text:p>
                </table:table-cell>
                <table:table-cell table:style-name="entry" table:number-rows-spanned="1" table:number-columns-spanned="1">
                  <text:p text:style-name="table_al">Inscriptie aanbrengen op de zuil van de eeuwige vlam (’t Lalibellum)</text:p>
                </table:table-cell>
                <table:table-cell table:style-name="entry" table:number-rows-spanned="1" table:number-columns-spanned="1">
                  <text:p text:style-name="table_al">280,50</text:p>
                </table:table-cell>
              </table:table-row>
              <table:table-row table:style-name="row">
                <table:table-cell table:style-name="entry" table:number-rows-spanned="1" table:number-columns-spanned="1">
                  <text:p text:style-name="table_al">B.4.16</text:p>
                </table:table-cell>
                <table:table-cell table:style-name="entry" table:number-rows-spanned="1" table:number-columns-spanned="1">
                  <text:p text:style-name="table_al">Inscriptie (naam, geboorte- sterfdatum) in praal as-tombe, één stuk</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B.4.17</text:p>
                </table:table-cell>
                <table:table-cell table:style-name="entry" table:number-rows-spanned="1" table:number-columns-spanned="1">
                  <text:p text:style-name="table_al">Inscriptie (naam, geboorte- sterfdatum) in praal as-tombe, twee stuks</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B.4.18</text:p>
                </table:table-cell>
                <table:table-cell table:style-name="entry" table:number-rows-spanned="1" table:number-columns-spanned="1">
                  <text:p text:style-name="table_al">Inscriptie (naam, geboorte- sterfdatum) in praal as-tombe, drie stuks</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B.4.19</text:p>
                </table:table-cell>
                <table:table-cell table:style-name="entry" table:number-rows-spanned="1" table:number-columns-spanned="1">
                  <text:p text:style-name="table_al">Elke extra inscriptie (naam, geboorte- sterfdatum) in praal as-tombe, boven drie stuks</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span text:style-name="nadrukvet">Opgraven/herbegraven/ruimen/schudden/samenvoeg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5.01</text:p>
                </table:table-cell>
                <table:table-cell table:style-name="entry" table:number-rows-spanned="1" table:number-columns-spanned="1">
                  <text:p text:style-name="table_al">Opgraven van een overledene binnen de wettelijk voorgeschreven grafrusttermijn van 10 jaar</text:p>
                </table:table-cell>
                <table:table-cell table:style-name="entry" table:number-rows-spanned="1" table:number-columns-spanned="1">
                  <text:p text:style-name="table_al">1.431,00</text:p>
                </table:table-cell>
              </table:table-row>
              <table:table-row table:style-name="row">
                <table:table-cell table:style-name="entry" table:number-rows-spanned="1" table:number-columns-spanned="1">
                  <text:p text:style-name="table_al">B.5.02</text:p>
                </table:table-cell>
                <table:table-cell table:style-name="entry" table:number-rows-spanned="1" table:number-columns-spanned="1">
                  <text:p text:style-name="table_al">Opgraven van een overledene na de wettelijk voorgeschreven grafrusttermijn van 10 jaar</text:p>
                </table:table-cell>
                <table:table-cell table:style-name="entry" table:number-rows-spanned="1" table:number-columns-spanned="1">
                  <text:p text:style-name="table_al">717,00</text:p>
                </table:table-cell>
              </table:table-row>
              <table:table-row table:style-name="row">
                <table:table-cell table:style-name="entry" table:number-rows-spanned="1" table:number-columns-spanned="1">
                  <text:p text:style-name="table_al">B.5.03</text:p>
                </table:table-cell>
                <table:table-cell table:style-name="entry" table:number-rows-spanned="1" table:number-columns-spanned="1">
                  <text:p text:style-name="table_al">Opgraven &lt; 1 jaar binnen wettelijk termijn</text:p>
                </table:table-cell>
                <table:table-cell table:style-name="entry" table:number-rows-spanned="1" table:number-columns-spanned="1">
                  <text:p text:style-name="table_al">717,00</text:p>
                </table:table-cell>
              </table:table-row>
              <table:table-row table:style-name="row">
                <table:table-cell table:style-name="entry" table:number-rows-spanned="1" table:number-columns-spanned="1">
                  <text:p text:style-name="table_al">B.5.04</text:p>
                </table:table-cell>
                <table:table-cell table:style-name="entry" table:number-rows-spanned="1" table:number-columns-spanned="1">
                  <text:p text:style-name="table_al">Opgraven &lt; 1 jaar na wettelijk termijn</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B.5.05</text:p>
                </table:table-cell>
                <table:table-cell table:style-name="entry" table:number-rows-spanned="1" table:number-columns-spanned="1">
                  <text:p text:style-name="table_al">Ruimen of samenvoegen van eigen graven, per graflaa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B.5.06</text:p>
                </table:table-cell>
                <table:table-cell table:style-name="entry" table:number-rows-spanned="1" table:number-columns-spanned="1">
                  <text:p text:style-name="table_al">Voor onbepaalde tijd plaatsen van beenderen (in beenderkist), in het Ossuarium van ’t Lalibellum (niet zijnde algemene verzamelkelder) exclusief beenderkist en exclusief gedenkkei</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B.5.07</text:p>
                </table:table-cell>
                <table:table-cell table:style-name="entry" table:number-rows-spanned="1" table:number-columns-spanned="1">
                  <text:p text:style-name="table_al">Beenderkist voor herbegraven of cremeren (groot)</text:p>
                </table:table-cell>
                <table:table-cell table:style-name="entry" table:number-rows-spanned="1" table:number-columns-spanned="1">
                  <text:p text:style-name="table_al">424,00</text:p>
                </table:table-cell>
              </table:table-row>
              <table:table-row table:style-name="row">
                <table:table-cell table:style-name="entry" table:number-rows-spanned="1" table:number-columns-spanned="1">
                  <text:p text:style-name="table_al">B.5.08</text:p>
                </table:table-cell>
                <table:table-cell table:style-name="entry" table:number-rows-spanned="1" table:number-columns-spanned="1">
                  <text:p text:style-name="table_al">Beenderkist voor plaatsing in het Ossuarium (klein)</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B.5.09</text:p>
                </table:table-cell>
                <table:table-cell table:style-name="entry" table:number-rows-spanned="1" table:number-columns-spanned="1">
                  <text:p text:style-name="table_al">Beenderkist &lt; 1 jaar voor cremeren</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B.5.10</text:p>
                </table:table-cell>
                <table:table-cell table:style-name="entry" table:number-rows-spanned="1" table:number-columns-spanned="1">
                  <text:p text:style-name="table_al">Opgraven of verwijderen van een/meerdere asbus(sen) uit een graf/nis</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zondere bepalingen</text:span>
                  </text:p>
                  <text:p text:style-name="table_al">
                    <text:span text:style-name="nadrukvet">Overplaatsen</text:span>
                  </text:p>
                  <text:p text:style-name="table_al">Voor het na de opgraving opnieuw begraven van een stoffelijke overschot wordt naast het vermelde recht, bovendien het begraafrecht geheven. In dit recht zijn niet begrepen de kosten van aanschaf van een beenderkist en/of leges plaatsen monument.</text:p>
                  <text:p text:style-name="table_al">
                    <text:span text:style-name="nadrukvet">Overplaatsen en bijzetten van een asbus</text:span>
                  </text:p>
                  <text:p text:style-name="table_al">Voor het na opgraving elders bijzetten van een asbus of verstrooien van de as (op een eigen graf) wordt naast het vermelde recht bovendien geheven het recht tot bijzetten asbus. </text:p>
                  <text:p text:style-name="table_al">Voor het verstrooien van as van ziekenhuizen van premature/onvoldragen kindjes, in afwezigheid van nabestaanden, in het sterretjesveld, wordt geen rech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6.01</text:p>
                </table:table-cell>
                <table:table-cell table:style-name="entry" table:number-rows-spanned="1" table:number-columns-spanned="1">
                  <text:p text:style-name="table_al">Vastrecht per jaar</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B.6.02</text:p>
                </table:table-cell>
                <table:table-cell table:style-name="entry" table:number-rows-spanned="1" table:number-columns-spanned="1">
                  <text:p text:style-name="table_al">Vastrecht restant huidig jaar voor resterende maanden, per maand</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B.6.03</text:p>
                </table:table-cell>
                <table:table-cell table:style-name="entry" table:number-rows-spanned="1" table:number-columns-spanned="1">
                  <text:p text:style-name="table_al">Afkoop vastrecht per jaar</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B.6.04</text:p>
                </table:table-cell>
                <table:table-cell table:style-name="entry" table:number-rows-spanned="1" table:number-columns-spanned="1">
                  <text:p text:style-name="table_al">Afkoop vastrecht onderhoud (10 jaar)</text:p>
                </table:table-cell>
                <table:table-cell table:style-name="entry" table:number-rows-spanned="1" table:number-columns-spanned="1">
                  <text:p text:style-name="table_al">887,00</text:p>
                </table:table-cell>
              </table:table-row>
              <table:table-row table:style-name="row">
                <table:table-cell table:style-name="entry" table:number-rows-spanned="1" table:number-columns-spanned="1">
                  <text:p text:style-name="table_al">B.6.05</text:p>
                </table:table-cell>
                <table:table-cell table:style-name="entry" table:number-rows-spanned="1" table:number-columns-spanned="1">
                  <text:p text:style-name="table_al">Afkoop vastrecht onderhoud ‘t Lalibellum</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B.6.06</text:p>
                </table:table-cell>
                <table:table-cell table:style-name="entry" table:number-rows-spanned="1" table:number-columns-spanned="1">
                  <text:p text:style-name="table_al">Onderhoud grafmonument per jaar</text:p>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ext:p text:style-name="table_al">B.6.07</text:p>
                </table:table-cell>
                <table:table-cell table:style-name="entry" table:number-rows-spanned="1" table:number-columns-spanned="1">
                  <text:p text:style-name="table_al">Afkoop onderhoud grafmonument per jaar</text:p>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ext:p text:style-name="table_al">B.6.08</text:p>
                </table:table-cell>
                <table:table-cell table:style-name="entry" table:number-rows-spanned="1" table:number-columns-spanned="1">
                  <text:p text:style-name="table_al">Afkoop onderhoud grafmonument (10 jaar)</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B.6.09</text:p>
                </table:table-cell>
                <table:table-cell table:style-name="entry" table:number-rows-spanned="1" table:number-columns-spanned="1">
                  <text:p text:style-name="table_al">Verwijderingsbijdrage grafmonument </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B.6.10</text:p>
                </table:table-cell>
                <table:table-cell table:style-name="entry" table:number-rows-spanned="1" table:number-columns-spanned="1">
                  <text:p text:style-name="table_al">Afkoop verwijderingsbijdrage grafmonument </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B.6.11</text:p>
                </table:table-cell>
                <table:table-cell table:style-name="entry" table:number-rows-spanned="1" table:number-columns-spanned="1">
                  <text:p text:style-name="table_al">Vastrecht inclusief onderhoud monument (urn) graf per jaar</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B.6.12</text:p>
                </table:table-cell>
                <table:table-cell table:style-name="entry" table:number-rows-spanned="1" table:number-columns-spanned="1">
                  <text:p text:style-name="table_al">Vastrecht inclusief onderhoud (urn)monument restant huidig jaar voor resterende maanden per maand</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B.6.13</text:p>
                </table:table-cell>
                <table:table-cell table:style-name="entry" table:number-rows-spanned="1" table:number-columns-spanned="1">
                  <text:p text:style-name="table_al">Afkoop vastrecht inclusief onderhoud monument (urn)graf per jaar</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B.6.14</text:p>
                </table:table-cell>
                <table:table-cell table:style-name="entry" table:number-rows-spanned="1" table:number-columns-spanned="1">
                  <text:p text:style-name="table_al">Afkoop vastrecht inclusief onderhoud (urn)monument (10 jaar)</text:p>
                </table:table-cell>
                <table:table-cell table:style-name="entry" table:number-rows-spanned="1" table:number-columns-spanned="1">
                  <text:p text:style-name="table_al">887,00</text:p>
                </table:table-cell>
              </table:table-row>
              <table:table-row table:style-name="row">
                <table:table-cell table:style-name="entry" table:number-rows-spanned="1" table:number-columns-spanned="1">
                  <text:p text:style-name="table_al">B.6.15</text:p>
                </table:table-cell>
                <table:table-cell table:style-name="entry" table:number-rows-spanned="1" table:number-columns-spanned="1">
                  <text:p text:style-name="table_al">Verwijderingsbijdrage (urn)grafmonument </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B.6.16</text:p>
                </table:table-cell>
                <table:table-cell table:style-name="entry" table:number-rows-spanned="1" table:number-columns-spanned="1">
                  <text:p text:style-name="table_al">Afkoop verwijderingsbijdrage (urn)grafmonument </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B.6.17</text:p>
                </table:table-cell>
                <table:table-cell table:style-name="entry" table:number-rows-spanned="1" table:number-columns-spanned="1">
                  <text:p text:style-name="table_al">Eenmalig recht beplantingen bijdrage ecologische grafwijk ‘t Varenveld</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B.6.18</text:p>
                </table:table-cell>
                <table:table-cell table:style-name="entry" table:number-rows-spanned="1" table:number-columns-spanned="1">
                  <text:p text:style-name="table_al">Voor het onderhoud van graven, van de Oorlogsgravenstichting te ’s-Gravenhage, per graf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6.19</text:p>
                </table:table-cell>
                <table:table-cell table:style-name="entry" table:number-rows-spanned="1" table:number-columns-spanned="1">
                  <text:p text:style-name="table_al">Aanvullen van grind/grond niet behorende bij jaarlijks onderhoudsschema</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B.6.20</text:p>
                </table:table-cell>
                <table:table-cell table:style-name="entry" table:number-rows-spanned="1" table:number-columns-spanned="1">
                  <text:p text:style-name="table_al">Lakken van de letters (niet goud), niet behorende bij 5 jaarlijks onderhoud schema</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B.6.21</text:p>
                </table:table-cell>
                <table:table-cell table:style-name="entry" table:number-rows-spanned="1" table:number-columns-spanned="1">
                  <text:p text:style-name="table_al">Reinigen monument, niet behorende bij jaarlijks onderhoudsschema</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ext:p text:style-name="table_al">B.6.22</text:p>
                </table:table-cell>
                <table:table-cell table:style-name="entry" table:number-rows-spanned="1" table:number-columns-spanned="1">
                  <text:p text:style-name="table_al">Verwijderen van teelaarde en aanbrengen inlegplaten en grind</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B.6.23</text:p>
                </table:table-cell>
                <table:table-cell table:style-name="entry" table:number-rows-spanned="1" table:number-columns-spanned="1">
                  <text:p text:style-name="table_al">Verwijderen van grind en inlegplaten en aanbrengen van teelaarde</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B.6.24</text:p>
                </table:table-cell>
                <table:table-cell table:style-name="entry" table:number-rows-spanned="1" table:number-columns-spanned="1">
                  <text:p text:style-name="table_al">Vervangen van grind/grond</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ext:p text:style-name="table_al">B.6.25</text:p>
                </table:table-cell>
                <table:table-cell table:style-name="entry" table:number-rows-spanned="1" table:number-columns-spanned="1">
                  <text:p text:style-name="table_al">Beplanting verwijderen, niet behorende bij openen graf </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zondere bepalingen </text:span>
                  </text:p>
                  <text:p text:style-name="table_al">Voor het onderhoud wordt niet verstaan het herstellen van schade noch het vergulden of verzilveren van letters.</text:p>
                  <text:p text:style-name="table_al">Het onderhoud eindigt tien jaar nadat de laatste begraving in het graf heeft plaatsgevonden.</text:p>
                  <text:p text:style-name="table_al">Voor het onderhoud van nieuw uitgegeven graven na 1 maart van het lopende jaar, wordt het recht berekend over de resterende maanden van het lopende jaar.</text:p>
                  <text:p text:style-name="table_al">Onder het van gemeentewege onderhouden van de begraafplaats wordt verstaan:</text:p>
                  <text:p text:style-name="table_al">Onderhoud algemeen groen, kosten afvoer blad, onderhoud bomen, nieuwe aanplant plantsoen, onderhoud paden, servicepunten en banken.</text:p>
                  <text:p text:style-name="table_al">Het recht is tevens inclusief het onderhoud van de op de eigen graven aangebrachte beplantingen (exclusief rozen).</text:p>
                  <text:p text:style-name="table_al">Voor de afkoop voor het onderhouden van de begraafplaats kan een afkoopsom worden gestort voor een periode gelijk aan de jaarlijkse onderhoudsrechten.</text:p>
                  <text:p text:style-name="table_al">De afkoop zal ingaan met ingang van 1 januari van het nieuwe jaar.</text:p>
                  <text:p text:style-name="table_al">Uitsluitend om te voldoen aan de volledig resterende termijn kan de afkoop voor het onderhouden van de begraafplaats voor een kortere periode anders dan tien jaar worden toegestaan (zolang het graf verlengd is). Hiertoe wordt per jaar het vastrecht geheven. </text:p>
                  <text:p text:style-name="table_al">Onder het onderhouden wordt niet verstaan schadeherstel, herstellen en vernieuwen van de grafbedekkingen, monumenten en graven noch het vergulden of verzilveren van letters en/of kettingen. Wel het (indien nodig) periodiek (5 jaar) ophogen, stellen van monumenten en zwarten van letters.</text:p>
                  <text:p text:style-name="table_al">Het voortdurend onderhoud (vastrecht) van voor onbepaalde tijd uitgegeven eigen graven, alsmede het voortdurend onderhoud van grafbedekkingen en monumenten op deze graven geldt een afkoopsom (40 x vastrecht + 40 x recht onderhoud monument).</text:p>
                  <text:p text:style-name="table_al">Voor de afkoop van onderhoud van de urnengraven kan een afkoopsom worden gestort voor een periode gelijk aan de jaarlijkse onderhoudsrechten. De afkoop zal ingaan met ingang van 1 januari van het nieuwe jaar.</text:p>
                  <text:p text:style-name="table_al">Beplanting ’t Varenveld. Eenmalige bijdrage voor grafbeplanting indien het graf gelegen is in ’t Varenveld. Voor urnengraven gelegen in ’t Varenveld geldt de helft van het gest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span text:style-name="nadrukvet">Graffunderen (verplicht) en keld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7.01</text:p>
                </table:table-cell>
                <table:table-cell table:style-name="entry" table:number-rows-spanned="1" table:number-columns-spanned="1">
                  <text:p text:style-name="table_al">Categorie A: oppervlakte 2.60 x 1.30 meter, zonder inlegplat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B.7.02</text:p>
                </table:table-cell>
                <table:table-cell table:style-name="entry" table:number-rows-spanned="1" table:number-columns-spanned="1">
                  <text:p text:style-name="table_al">Categorie A: oppervlakte 2.60 x 1.30 meter, met inlegplaten</text:p>
                </table:table-cell>
                <table:table-cell table:style-name="entry" table:number-rows-spanned="1" table:number-columns-spanned="1">
                  <text:p text:style-name="table_al">478,00</text:p>
                </table:table-cell>
              </table:table-row>
              <table:table-row table:style-name="row">
                <table:table-cell table:style-name="entry" table:number-rows-spanned="1" table:number-columns-spanned="1">
                  <text:p text:style-name="table_al">B.7.03</text:p>
                </table:table-cell>
                <table:table-cell table:style-name="entry" table:number-rows-spanned="1" table:number-columns-spanned="1">
                  <text:p text:style-name="table_al">Categorie B: oppervlakte 2.60 x 1.30 meter, zonder inlegplat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B.7.04</text:p>
                </table:table-cell>
                <table:table-cell table:style-name="entry" table:number-rows-spanned="1" table:number-columns-spanned="1">
                  <text:p text:style-name="table_al">Categorie B: oppervlakte 2.60 x 1.30 meter, met inlegplaten</text:p>
                </table:table-cell>
                <table:table-cell table:style-name="entry" table:number-rows-spanned="1" table:number-columns-spanned="1">
                  <text:p text:style-name="table_al">478,00</text:p>
                </table:table-cell>
              </table:table-row>
              <table:table-row table:style-name="row">
                <table:table-cell table:style-name="entry" table:number-rows-spanned="1" table:number-columns-spanned="1">
                  <text:p text:style-name="table_al">B.7.05</text:p>
                </table:table-cell>
                <table:table-cell table:style-name="entry" table:number-rows-spanned="1" table:number-columns-spanned="1">
                  <text:p text:style-name="table_al">Categorie C: oppervlakte 2.00 x 1.00 meter, zonder inlegplaten</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B.7.06</text:p>
                </table:table-cell>
                <table:table-cell table:style-name="entry" table:number-rows-spanned="1" table:number-columns-spanned="1">
                  <text:p text:style-name="table_al">Categorie C: oppervlakte 2.00 x 1.00 meter, met inlegplaten</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B.7.07</text:p>
                </table:table-cell>
                <table:table-cell table:style-name="entry" table:number-rows-spanned="1" table:number-columns-spanned="1">
                  <text:p text:style-name="table_al">Categorie D: oppervlakte 2.00 x 0.80 meter, zonder inlegplaten</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B.7.08</text:p>
                </table:table-cell>
                <table:table-cell table:style-name="entry" table:number-rows-spanned="1" table:number-columns-spanned="1">
                  <text:p text:style-name="table_al">Categorie D: oppervlakte 2.00 x 0.80 meter, met inlegplaten</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B.7.09</text:p>
                </table:table-cell>
                <table:table-cell table:style-name="entry" table:number-rows-spanned="1" table:number-columns-spanned="1">
                  <text:p text:style-name="table_al">Categorie E: oppervlakte 1.00 x 0.80 meter (kindergraf), zonder inlegplaten</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B.7.10</text:p>
                </table:table-cell>
                <table:table-cell table:style-name="entry" table:number-rows-spanned="1" table:number-columns-spanned="1">
                  <text:p text:style-name="table_al">Categorie F: oppervlakte 0.50 x 0.40 meter (kindergraf), zonder inlegplaten</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B.7.11</text:p>
                </table:table-cell>
                <table:table-cell table:style-name="entry" table:number-rows-spanned="1" table:number-columns-spanned="1">
                  <text:p text:style-name="table_al">Categorie G: oppervlakte 2.00 x 0.80 meter (kindergraf in Kinderhofje), zonder inlegplaten</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B.7.14</text:p>
                </table:table-cell>
                <table:table-cell table:style-name="entry" table:number-rows-spanned="1" table:number-columns-spanned="1">
                  <text:p text:style-name="table_al">Categorie G: oppervlakte 2.00 x 0.80 meter (kindergraf in Kinderhofje), met inlegplaten</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B.7.15</text:p>
                </table:table-cell>
                <table:table-cell table:style-name="entry" table:number-rows-spanned="1" table:number-columns-spanned="1">
                  <text:p text:style-name="table_al">Categorie AH: oppervlakte 2.60 x 1.30 meter (historisch gedeelte), zonder inlegplat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B.7.16</text:p>
                </table:table-cell>
                <table:table-cell table:style-name="entry" table:number-rows-spanned="1" table:number-columns-spanned="1">
                  <text:p text:style-name="table_al">Categorie AH: oppervlakte 2.60 x 1.30 meter (historisch gedeelte), met inlegplaten</text:p>
                </table:table-cell>
                <table:table-cell table:style-name="entry" table:number-rows-spanned="1" table:number-columns-spanned="1">
                  <text:p text:style-name="table_al">479,00</text:p>
                </table:table-cell>
              </table:table-row>
              <table:table-row table:style-name="row">
                <table:table-cell table:style-name="entry" table:number-rows-spanned="1" table:number-columns-spanned="1">
                  <text:p text:style-name="table_al">B.7.17</text:p>
                </table:table-cell>
                <table:table-cell table:style-name="entry" table:number-rows-spanned="1" table:number-columns-spanned="1">
                  <text:p text:style-name="table_al">Categorie BH: oppervlakte 2.60 x 1.30 meter (historisch gedeelte), zonder inlegplat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B.7.18</text:p>
                </table:table-cell>
                <table:table-cell table:style-name="entry" table:number-rows-spanned="1" table:number-columns-spanned="1">
                  <text:p text:style-name="table_al">Categorie BH: oppervlakte 2.60 x 1.30 meter (historisch gedeelte), met inlegplaten</text:p>
                </table:table-cell>
                <table:table-cell table:style-name="entry" table:number-rows-spanned="1" table:number-columns-spanned="1">
                  <text:p text:style-name="table_al">478,00</text:p>
                </table:table-cell>
              </table:table-row>
              <table:table-row table:style-name="row">
                <table:table-cell table:style-name="entry" table:number-rows-spanned="1" table:number-columns-spanned="1">
                  <text:p text:style-name="table_al">B.7.19</text:p>
                </table:table-cell>
                <table:table-cell table:style-name="entry" table:number-rows-spanned="1" table:number-columns-spanned="1">
                  <text:p text:style-name="table_al">Categorie CH: oppervlakte 2.00 x 1.00 meter (historisch gedeelte), zonder inlegplaten</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B.7.20</text:p>
                </table:table-cell>
                <table:table-cell table:style-name="entry" table:number-rows-spanned="1" table:number-columns-spanned="1">
                  <text:p text:style-name="table_al">Categorie CH: oppervlakte 2.00 x 1.00 meter (historisch gedeelte), met inlegplaten</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B.7.21</text:p>
                </table:table-cell>
                <table:table-cell table:style-name="entry" table:number-rows-spanned="1" table:number-columns-spanned="1">
                  <text:p text:style-name="table_al">Categorie M: oppervlakte 2.00 x 1.00 meter (moslimgraf, één diep), met betonnen bekisting zonder inlegplaten</text:p>
                </table:table-cell>
                <table:table-cell table:style-name="entry" table:number-rows-spanned="1" table:number-columns-spanned="1">
                  <text:p text:style-name="table_al">538,00</text:p>
                </table:table-cell>
              </table:table-row>
              <table:table-row table:style-name="row">
                <table:table-cell table:style-name="entry" table:number-rows-spanned="1" table:number-columns-spanned="1">
                  <text:p text:style-name="table_al">B.7.22</text:p>
                </table:table-cell>
                <table:table-cell table:style-name="entry" table:number-rows-spanned="1" table:number-columns-spanned="1">
                  <text:p text:style-name="table_al">Funderen zonder inlegplaten Categorie P: 0.90 x 0.80 meter</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B.7.23</text:p>
                </table:table-cell>
                <table:table-cell table:style-name="entry" table:number-rows-spanned="1" table:number-columns-spanned="1">
                  <text:p text:style-name="table_al">Inlegplaten beton</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B.7.24</text:p>
                </table:table-cell>
                <table:table-cell table:style-name="entry" table:number-rows-spanned="1" table:number-columns-spanned="1">
                  <text:p text:style-name="table_al">Urnenkelder beton 0.50 x 0.50 meter</text:p>
                </table:table-cell>
                <table:table-cell table:style-name="entry" table:number-rows-spanned="1" table:number-columns-spanned="1">
                  <text:p text:style-name="table_al">498,00</text:p>
                </table:table-cell>
              </table:table-row>
              <table:table-row table:style-name="row">
                <table:table-cell table:style-name="entry" table:number-rows-spanned="1" table:number-columns-spanned="1">
                  <text:p text:style-name="table_al">B.7.25</text:p>
                </table:table-cell>
                <table:table-cell table:style-name="entry" table:number-rows-spanned="1" table:number-columns-spanned="1">
                  <text:p text:style-name="table_al">Urnenkelder kunststof 0.45 x 0.45 meter </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B.7.26</text:p>
                </table:table-cell>
                <table:table-cell table:style-name="entry" table:number-rows-spanned="1" table:number-columns-spanned="1">
                  <text:p text:style-name="table_al">Funderen met inlegplaten (7 stuks) Categorie A/B</text:p>
                </table:table-cell>
                <table:table-cell table:style-name="entry" table:number-rows-spanned="1" table:number-columns-spanned="1">
                  <text:p text:style-name="table_al">178,50</text:p>
                </table:table-cell>
              </table:table-row>
              <table:table-row table:style-name="row">
                <table:table-cell table:style-name="entry" table:number-rows-spanned="1" table:number-columns-spanned="1">
                  <text:p text:style-name="table_al">B.7.27</text:p>
                </table:table-cell>
                <table:table-cell table:style-name="entry" table:number-rows-spanned="1" table:number-columns-spanned="1">
                  <text:p text:style-name="table_al">Funderen met inlegplanten (5 stuks) Categorie C/G</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B.7.28</text:p>
                </table:table-cell>
                <table:table-cell table:style-name="entry" table:number-rows-spanned="1" table:number-columns-spanned="1">
                  <text:p text:style-name="table_al">Het leveren en plaatsen van een boven- of ondergrondse kelder, per laag, exclusief bovengrondse verplichte bekleding in natuursteen</text:p>
                </table:table-cell>
                <table:table-cell table:style-name="entry" table:number-rows-spanned="1" table:number-columns-spanned="1">
                  <text:p text:style-name="table_al">2.611,00</text:p>
                </table:table-cell>
              </table:table-row>
              <table:table-row table:style-name="row">
                <table:table-cell table:style-name="entry" table:number-rows-spanned="1" table:number-columns-spanned="1">
                  <text:p text:style-name="table_al">B.7.29</text:p>
                </table:table-cell>
                <table:table-cell table:style-name="entry" table:number-rows-spanned="1" table:number-columns-spanned="1">
                  <text:p text:style-name="table_al">Bestaande grafkelder (met restauratieverplichting) per laag (in combinatie met een K categorie graf)</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zondere bepalingen:</text:span>
                  </text:p>
                  <text:p text:style-name="table_al">  </text:p>
                  <text:p text:style-name="table_al">Opdrachten tot levering, plaatsing en/of herstellen van boven- en/of ondergrondse kelders dienen via Zorgvlied geplaatst te worden.</text:p>
                  <text:p text:style-name="table_al">  </text:p>
                  <text:p text:style-name="table_al">Graven dienen voorzien te zijn van een graf vullende raamfundering met sponningen en 4 schroefhulzen.</text:p>
                  <text:p text:style-name="table_al">  </text:p>
                  <text:p text:style-name="table_al">Voor het aanbrengen van split, grind en steenslag dient het graf te voorzien zijn van betonnen inlegblaadjes. </text:p>
                  <text:p text:style-name="table_al">  </text:p>
                  <text:p text:style-name="table_al">Voor categorie E /F (kindergraf) zijn geen inlegplaten vereis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
                    <text:span text:style-name="nadrukvet">Cremeren in het Crematorio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1.01</text:p>
                </table:table-cell>
                <table:table-cell table:style-name="entry" table:number-rows-spanned="1" table:number-columns-spanned="1">
                  <text:p text:style-name="table_al">Cremeren tot 18.00 uur exclusief basistarief asbehandeling, exclusief ophalen as</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C.1.02</text:p>
                </table:table-cell>
                <table:table-cell table:style-name="entry" table:number-rows-spanned="1" table:number-columns-spanned="1">
                  <text:p text:style-name="table_al">Voor het invoeren in de oven, in aanwezigheid van nabestaanden wordt een toeslag geheven van </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C.1.03</text:p>
                </table:table-cell>
                <table:table-cell table:style-name="entry" table:number-rows-spanned="1" table:number-columns-spanned="1">
                  <text:p text:style-name="table_al">Cremeren in aansluiting op een plechtigheid na 18.00 uur wordt het recht bedoeld in C.1.01 verhoogd met</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C.1.05</text:p>
                </table:table-cell>
                <table:table-cell table:style-name="entry" table:number-rows-spanned="1" table:number-columns-spanned="1">
                  <text:p text:style-name="table_al">Cremeren van een foetus / kindje jonger dan 1 jaar </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C.1.06</text:p>
                </table:table-cell>
                <table:table-cell table:style-name="entry" table:number-rows-spanned="1" table:number-columns-spanned="1">
                  <text:p text:style-name="table_al">Cremeren: aanvoer zonder familie/belangstellenden, zonder gebruik publieksfaciliteiten. Tijdstip crematie wordt door Zorgvlied bepaald</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C.1.07</text:p>
                </table:table-cell>
                <table:table-cell table:style-name="entry" table:number-rows-spanned="1" table:number-columns-spanned="1">
                  <text:p text:style-name="table_al">Cremeren vanuit Gemeentewege aanvoer zonder belangstellenden, zonder publieksfaciliteiten, met facturatie aan betreffende gemeente. Tijdstip uitvaartplechtigheid wordt door Zorgvlied bepaald.</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C.1.08</text:p>
                </table:table-cell>
                <table:table-cell table:style-name="entry" table:number-rows-spanned="1" table:number-columns-spanned="1">
                  <text:p text:style-name="table_al">Cremeren van stoffelijke resten uit een graf op Zorgvlied exclusief kist zonder familie</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C.1.09</text:p>
                </table:table-cell>
                <table:table-cell table:style-name="entry" table:number-rows-spanned="1" table:number-columns-spanned="1">
                  <text:p text:style-name="table_al">Transport overledene vanuit regio Amsterdam naar Crematorion, zonder familie</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C.1.10</text:p>
                </table:table-cell>
                <table:table-cell table:style-name="entry" table:number-rows-spanned="1" table:number-columns-spanned="1">
                  <text:p text:style-name="table_al">Invoer kistplaat</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
                    <text:span text:style-name="nadrukvet">Asbestemm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2.01</text:p>
                </table:table-cell>
                <table:table-cell table:style-name="entry" table:number-rows-spanned="1" table:number-columns-spanned="1">
                  <text:p text:style-name="table_al">Basistarief asbestemming, inclusief asafgifte in asurn/strooikoker (asafgifte op kantoor, op afspraak)</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C.2.02</text:p>
                </table:table-cell>
                <table:table-cell table:style-name="entry" table:number-rows-spanned="1" table:number-columns-spanned="1">
                  <text:p text:style-name="table_al">Asafgifte in ecologisch afbreekbare asurn (asafgifte op kantoor, op afspraak)</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C.2.03</text:p>
                </table:table-cell>
                <table:table-cell table:style-name="entry" table:number-rows-spanned="1" table:number-columns-spanned="1">
                  <text:p text:style-name="table_al">As splitsen/verdelen over meerdere asbussen/strooikokers </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C.2.04</text:p>
                </table:table-cell>
                <table:table-cell table:style-name="entry" table:number-rows-spanned="1" table:number-columns-spanned="1">
                  <text:p text:style-name="table_al">Vullen aangeleverde asurn, assierraad e.d.</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
                    <text:span text:style-name="nadrukvet">Gebruik algemene binnenni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3.01</text:p>
                </table:table-cell>
                <table:table-cell table:style-name="entry" table:number-rows-spanned="1" table:number-columns-spanned="1">
                  <text:p text:style-name="table_al">Gebruik algemene nis (termijn, maximaal 6 maanden)</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
                    <text:span text:style-name="nadrukvet">Verstrooiing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4.01</text:p>
                </table:table-cell>
                <table:table-cell table:style-name="entry" table:number-rows-spanned="1" table:number-columns-spanned="1">
                  <text:p text:style-name="table_al">Verstrooiing in/op particulier (urnen)graf zonder familie</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C.4.02</text:p>
                </table:table-cell>
                <table:table-cell table:style-name="entry" table:number-rows-spanned="1" table:number-columns-spanned="1">
                  <text:p text:style-name="table_al">Verstrooiing op 1 m 2 in grafwijk Nimrod, exclusief keitje, 10 jaar, inclusief begeleiding exclusief inscriptie, zonder familie</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C.4.03</text:p>
                </table:table-cell>
                <table:table-cell table:style-name="entry" table:number-rows-spanned="1" table:number-columns-spanned="1">
                  <text:p text:style-name="table_al">Verstrooiing van as in algemeen asmonument, met familie</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C.4.04</text:p>
                </table:table-cell>
                <table:table-cell table:style-name="entry" table:number-rows-spanned="1" table:number-columns-spanned="1">
                  <text:p text:style-name="table_al">Verstrooiing ´t Lalibellum, inclusief inscriptie, met of zonder familie</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C.4.05</text:p>
                </table:table-cell>
                <table:table-cell table:style-name="entry" table:number-rows-spanned="1" table:number-columns-spanned="1">
                  <text:p text:style-name="table_al">Verstrooiing strooiveld zonder familie</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C.4.06</text:p>
                </table:table-cell>
                <table:table-cell table:style-name="entry" table:number-rows-spanned="1" table:number-columns-spanned="1">
                  <text:p text:style-name="table_al">Verstrooiing op zee zonder familie zonder bericht</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C.4.07</text:p>
                </table:table-cell>
                <table:table-cell table:style-name="entry" table:number-rows-spanned="1" table:number-columns-spanned="1">
                  <text:p text:style-name="table_al">Verstrooiing op zee zonder familie met bericht</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C.4.08</text:p>
                </table:table-cell>
                <table:table-cell table:style-name="entry" table:number-rows-spanned="1" table:number-columns-spanned="1">
                  <text:p text:style-name="table_al">Verstrooiing op zee met familie exclusief transport familie naar haven p.p. </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C.4.09</text:p>
                </table:table-cell>
                <table:table-cell table:style-name="entry" table:number-rows-spanned="1" table:number-columns-spanned="1">
                  <text:p text:style-name="table_al">30 minuten begeleiding bij asbestemming</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zondere bepalingen:</text:span>
                  </text:p>
                  <text:p text:style-name="table_al">Gebruik van de algemene (buitennis) is gedurende de eerste 31 dagen na de crematie verplicht en kosteloos.</text:p>
                  <text:p text:style-name="table_al">Het gebruik van de algemene buitennis kan niet worden verlengd.</text:p>
                  <text:p text:style-name="table_al">Het gebruik van de algemene binnennis is gedurende de eerste termijn van maximaal 5 maanden kosteloos.</text:p>
                  <text:p text:style-name="table_al">Het gebruik van de algemene binnennis kan met maximaal een termijn van 6 maanden worden verlengd, tegen betaling tarief.</text:p>
                  <text:p text:style-name="table_al">Verstrooiing van as in algemeen asmonument op Zorgvlied in afwezigheid van nabestaanden is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
                    <text:span text:style-name="nadrukvet">Urn bijzetten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5.01</text:p>
                </table:table-cell>
                <table:table-cell table:style-name="entry" table:number-rows-spanned="1" table:number-columns-spanned="1">
                  <text:p text:style-name="table_al">Bijzetten van een asbus in een urnengraf/kelder, zonder familie</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C.5.02</text:p>
                </table:table-cell>
                <table:table-cell table:style-name="entry" table:number-rows-spanned="1" table:number-columns-spanned="1">
                  <text:p text:style-name="table_al">Bijzetten van een urn in de Algemene Nis van ’t Lalibellum voor een periode van 10 jaar, exclusief tegel</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C.5.03</text:p>
                </table:table-cell>
                <table:table-cell table:style-name="entry" table:number-rows-spanned="1" table:number-columns-spanned="1">
                  <text:p text:style-name="table_al">Voor onbepaalde tijd plaatsen van urn in ’t Lalibellum, vanuit een ander graf naar ’t Lalibellum, inclusief naamsvermelding op de zuil van de eeuwige vlam</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
                    <text:span text:style-name="nadrukvet">Termijnen urnengraf/nis/plek per 10 jaar</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6.01</text:p>
                </table:table-cell>
                <table:table-cell table:style-name="entry" table:number-rows-spanned="1" table:number-columns-spanned="1">
                  <text:p text:style-name="table_al">Categorie N: Nis in Columbarium, inclusief tekstplaat, exclusief gravering</text:p>
                </table:table-cell>
                <table:table-cell table:style-name="entry" table:number-rows-spanned="1" table:number-columns-spanned="1">
                  <text:p text:style-name="table_al">1.076,0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O: oppervlakte 0.60 x 0.60 meter voor het ondergronds plaatsen van een oplosbare urn, zwerfkei verplicht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C.6.03</text:p>
                </table:table-cell>
                <table:table-cell table:style-name="entry" table:number-rows-spanned="1" table:number-columns-spanned="1">
                  <text:p text:style-name="table_al">Categorie P: oppervlakte 0.80 x 0.90 meter exclusief urnkelder.</text:p>
                </table:table-cell>
                <table:table-cell table:style-name="entry" table:number-rows-spanned="1" table:number-columns-spanned="1">
                  <text:p text:style-name="table_al">271,00</text:p>
                </table:table-cell>
              </table:table-row>
              <table:table-row table:style-name="row">
                <table:table-cell table:style-name="entry" table:number-rows-spanned="1" table:number-columns-spanned="1">
                  <text:p text:style-name="table_al">C.6.04</text:p>
                </table:table-cell>
                <table:table-cell table:style-name="entry" table:number-rows-spanned="1" table:number-columns-spanned="1">
                  <text:p text:style-name="table_al">Categorie Q: oppervlakte 0.80 x 0.90 meter, inclusief kunststof urnkelder, zwerfkei verplicht, gelegen in Nimrod</text:p>
                </table:table-cell>
                <table:table-cell table:style-name="entry" table:number-rows-spanned="1" table:number-columns-spanned="1">
                  <text:p text:style-name="table_al">424,00</text:p>
                </table:table-cell>
              </table:table-row>
              <table:table-row table:style-name="row">
                <table:table-cell table:style-name="entry" table:number-rows-spanned="1" table:number-columns-spanned="1">
                  <text:p text:style-name="table_al">C.6.05</text:p>
                </table:table-cell>
                <table:table-cell table:style-name="entry" table:number-rows-spanned="1" table:number-columns-spanned="1">
                  <text:p text:style-name="table_al">Categorie R: oppervlakte 0.80 x 0.90 meter, inclusief Chinese sierurn op tegel, bij Lotusvijver, exclusief graveren</text:p>
                </table:table-cell>
                <table:table-cell table:style-name="entry" table:number-rows-spanned="1" table:number-columns-spanned="1">
                  <text:p text:style-name="table_al">1.076,00</text:p>
                </table:table-cell>
              </table:table-row>
              <table:table-row table:style-name="row">
                <table:table-cell table:style-name="entry" table:number-rows-spanned="1" table:number-columns-spanned="1">
                  <text:p text:style-name="table_al">C.6.06</text:p>
                </table:table-cell>
                <table:table-cell table:style-name="entry" table:number-rows-spanned="1" table:number-columns-spanned="1">
                  <text:p text:style-name="table_al">Categorie S: oppervlakte 1.00 x 1.00 meter bovengronds plaatsen van een urn, exclusief zuil, exclusief sierurn </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C.6.07</text:p>
                </table:table-cell>
                <table:table-cell table:style-name="entry" table:number-rows-spanned="1" table:number-columns-spanned="1">
                  <text:p text:style-name="table_al">Categorie TH/TV: oppervlakte 0.80 x 0.90 meter, inclusief betonnen urnkelder, exclusief dekselzerkje (zwart Impala)</text:p>
                </table:table-cell>
                <table:table-cell table:style-name="entry" table:number-rows-spanned="1" table:number-columns-spanned="1">
                  <text:p text:style-name="table_al">774,00</text:p>
                </table:table-cell>
              </table:table-row>
              <table:table-row table:style-name="row">
                <table:table-cell table:style-name="entry" table:number-rows-spanned="1" table:number-columns-spanned="1">
                  <text:p text:style-name="table_al">C.6.08</text:p>
                </table:table-cell>
                <table:table-cell table:style-name="entry" table:number-rows-spanned="1" table:number-columns-spanned="1">
                  <text:p text:style-name="table_al">Categorie U: oppervlakte 2.00 x 1.00 meter, exclusief (verplichte) betonnen urnkelder, exclusief dekselzerkje (zwart Impala)</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C.6.09</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1.267,00</text:p>
                </table:table-cell>
              </table:table-row>
              <table:table-row table:style-name="row">
                <table:table-cell table:style-name="entry" table:number-rows-spanned="1" table:number-columns-spanned="1">
                  <text:p text:style-name="table_al">C.6.10</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1.267,00</text:p>
                </table:table-cell>
              </table:table-row>
              <table:table-row table:style-name="row">
                <table:table-cell table:style-name="entry" table:number-rows-spanned="1" table:number-columns-spanned="1">
                  <text:p text:style-name="table_al">C.6.11</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zondere bepaling</text:span>
                  </text:p>
                  <text:p text:style-name="table_al">De graven worden uitgegeven voor maximaal vier asbuss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
                    <text:span text:style-name="nadrukvet">Verlenging termijn urnengraf/nis/plek per jaar</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7.01</text:p>
                </table:table-cell>
                <table:table-cell table:style-name="entry" table:number-rows-spanned="1" table:number-columns-spanned="1">
                  <text:p text:style-name="table_al">Verlenging termijn Categorie N per jaar</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C.7.02</text:p>
                </table:table-cell>
                <table:table-cell table:style-name="entry" table:number-rows-spanned="1" table:number-columns-spanned="1">
                  <text:p text:style-name="table_al">Verlenging termijn Categorie O per jaa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C.7.03</text:p>
                </table:table-cell>
                <table:table-cell table:style-name="entry" table:number-rows-spanned="1" table:number-columns-spanned="1">
                  <text:p text:style-name="table_al">Verlenging termijn Categorie P per jaar</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C.7.04</text:p>
                </table:table-cell>
                <table:table-cell table:style-name="entry" table:number-rows-spanned="1" table:number-columns-spanned="1">
                  <text:p text:style-name="table_al">Verlenging termijn Categorie Q per jaar</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C.7.05</text:p>
                </table:table-cell>
                <table:table-cell table:style-name="entry" table:number-rows-spanned="1" table:number-columns-spanned="1">
                  <text:p text:style-name="table_al">Verlenging termijn Categorie R per jaar</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C.7.06</text:p>
                </table:table-cell>
                <table:table-cell table:style-name="entry" table:number-rows-spanned="1" table:number-columns-spanned="1">
                  <text:p text:style-name="table_al">Verlenging termijn Categorie S per jaar</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C.7.07</text:p>
                </table:table-cell>
                <table:table-cell table:style-name="entry" table:number-rows-spanned="1" table:number-columns-spanned="1">
                  <text:p text:style-name="table_al">Verlenging termijn Categorie TH/TV per jaar</text:p>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ext:p text:style-name="table_al">C.7.08</text:p>
                </table:table-cell>
                <table:table-cell table:style-name="entry" table:number-rows-spanned="1" table:number-columns-spanned="1">
                  <text:p text:style-name="table_al">Verlenging termijn Categorie U per jaar</text:p>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ext:p text:style-name="table_al">C.7.09</text:p>
                </table:table-cell>
                <table:table-cell table:style-name="entry" table:number-rows-spanned="1" table:number-columns-spanned="1">
                  <text:p text:style-name="table_al">Verlenging termijn Categorie AW per jaar</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C.7.10</text:p>
                </table:table-cell>
                <table:table-cell table:style-name="entry" table:number-rows-spanned="1" table:number-columns-spanned="1">
                  <text:p text:style-name="table_al">Verlenging termijn Categorie BW per jaar</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C.7.11</text:p>
                </table:table-cell>
                <table:table-cell table:style-name="entry" table:number-rows-spanned="1" table:number-columns-spanned="1">
                  <text:p text:style-name="table_al">Verlenging termijn Categorie CW per jaar</text:p>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ondlijn">Bijzondere bepalingen</text:span>
                  </text:p>
                  <text:p text:style-name="table_al">De eigenaar van een urnengraf, die het uitsluitend recht tot bijzetten van urnen heeft verkregen, kan voor het verstrijken van die termijn dat recht telkens opnieuw voor een periode van tien jaren verkrijgen door betaling van het vermelde recht.</text:p>
                  <text:p text:style-name="table_al">Uitsluitend om te voldoen aan de wettelijke grafrusttermijn kan verlenging van het uitsluitend recht tot het bijzetten van urnen voor een kortere periode van tien jaar worden toegestaan. Hierbij wordt in de onderscheidene categorieën per 1/10 gedeelte geheven van vermelde rech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Gebruik Aula en Condoleance paviljo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zondere bepalingen</text:span>
                  </text:p>
                  <text:p text:style-name="table_al">In het tarief is opgenomen: een kwartier voor aanvang ontvangen van genodigden en belangstellenden, gebruik maken van ruimten, begeleiding door één medewerker en assistentie bij geluid, met gebruik van de aanwezige accessoires en attributen voor plechtigheden die aanvangen tussen 09.00 en 15.00 uur met een maximale grafgang van 30 minuten.</text:p>
                  <text:p text:style-name="table_al">Niet voorziene uitloop in tijd (aula alsook Condoleance Paviljoen) vindt plaats op nacalculatie op basis van F 1.09 tot en met F.1.11</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01</text:p>
                </table:table-cell>
                <table:table-cell table:style-name="entry" table:number-rows-spanned="1" table:number-columns-spanned="1">
                  <text:p text:style-name="table_al">30 minuten begeleiding bij ontvangst en 30 minuten grafgang/crematiegang</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F.1.02</text:p>
                </table:table-cell>
                <table:table-cell table:style-name="entry" table:number-rows-spanned="1" table:number-columns-spanned="1">
                  <text:p text:style-name="table_al">Elke volgende 30 minuten begeleiding of gedeelte daarvan </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1.03</text:p>
                </table:table-cell>
                <table:table-cell table:style-name="entry" table:number-rows-spanned="1" table:number-columns-spanned="1">
                  <text:p text:style-name="table_al">30 minuten grafgang en 30 minuten Condoleance Paviljoen </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F.1.04</text:p>
                </table:table-cell>
                <table:table-cell table:style-name="entry" table:number-rows-spanned="1" table:number-columns-spanned="1">
                  <text:p text:style-name="table_al">30 minuten aula, 30 minuten grafgang en 30 minuten Condoleance Paviljoen voor 10.00 uu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F.1.05</text:p>
                </table:table-cell>
                <table:table-cell table:style-name="entry" table:number-rows-spanned="1" table:number-columns-spanned="1">
                  <text:p text:style-name="table_al">30 minuten aula, 30 minuten grafgang, zonder gebruik van Condoleance Paviljoen </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F.1.06</text:p>
                </table:table-cell>
                <table:table-cell table:style-name="entry" table:number-rows-spanned="1" table:number-columns-spanned="1">
                  <text:p text:style-name="table_al">45 minuten aula, 30 minuten grafgang, zonder gebruik Condoleance Paviljoen</text:p>
                </table:table-cell>
                <table:table-cell table:style-name="entry" table:number-rows-spanned="1" table:number-columns-spanned="1">
                  <text:p text:style-name="table_al">5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Zorgvlied Combinaties F.1.07 t/m F.1.08B </text:span>
                  </text:p>
                  <text:p text:style-name="table_al">Deze tarieven zijn inclusief 2 tot 3 personen bediening catering, voor een gezelschap tot 100 personen. </text:p>
                  <text:p text:style-name="table_al">Bij een gezelschap boven de 100 personen wordt extra bediening catering gerekend a € 62,00 per ingezette cateringmedewerker per 30 minuten (F.1.12)</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1.07</text:span>
                  </text:p>
                </table:table-cell>
                <table:table-cell table:style-name="entry" table:number-rows-spanned="1" table:number-columns-spanned="1">
                  <text:p text:style-name="table_al">
                    <text:span text:style-name="nadrukvet">30 minuten aula, 30 minuten grafgang/crematiegang, 30 minuten Condoleance Paviljoen</text:span>
                  </text:p>
                </table:table-cell>
                <table:table-cell table:style-name="entry" table:number-rows-spanned="1" table:number-columns-spanned="1">
                  <text:p text:style-name="table_al">
                    <text:span text:style-name="nadrukvet">400,00</text:span>
                  </text:p>
                </table:table-cell>
              </table:table-row>
              <table:table-row table:style-name="row">
                <table:table-cell table:style-name="entry" table:number-rows-spanned="1" table:number-columns-spanned="1">
                  <text:p text:style-name="table_al">
                    <text:span text:style-name="nadrukvet">F.1.07A</text:span>
                  </text:p>
                </table:table-cell>
                <table:table-cell table:style-name="entry" table:number-rows-spanned="1" table:number-columns-spanned="1">
                  <text:p text:style-name="table_al">
                    <text:span text:style-name="nadrukvet">30 minuten aula, 30 minuten grafgang/crematiegang, 60 minuten Condoleance Paviljoen</text:span>
                  </text:p>
                </table:table-cell>
                <table:table-cell table:style-name="entry" table:number-rows-spanned="1" table:number-columns-spanned="1">
                  <text:p text:style-name="table_al">
                    <text:span text:style-name="nadrukvet">650,00</text:span>
                  </text:p>
                </table:table-cell>
              </table:table-row>
              <table:table-row table:style-name="row">
                <table:table-cell table:style-name="entry" table:number-rows-spanned="1" table:number-columns-spanned="1">
                  <text:p text:style-name="table_al">
                    <text:span text:style-name="nadrukvet">F.1.08</text:span>
                  </text:p>
                </table:table-cell>
                <table:table-cell table:style-name="entry" table:number-rows-spanned="1" table:number-columns-spanned="1">
                  <text:p text:style-name="table_al">
                    <text:span text:style-name="nadrukvet">45 minuten aula, 30 minuten grafgang/crematiegang, 60 minuten Condoleance Paviljoen</text:span>
                  </text:p>
                </table:table-cell>
                <table:table-cell table:style-name="entry" table:number-rows-spanned="1" table:number-columns-spanned="1">
                  <text:p text:style-name="table_al">
                    <text:span text:style-name="nadrukvet">800,00</text:span>
                  </text:p>
                </table:table-cell>
              </table:table-row>
              <table:table-row table:style-name="row">
                <table:table-cell table:style-name="entry" table:number-rows-spanned="1" table:number-columns-spanned="1">
                  <text:p text:style-name="table_al">
                    <text:span text:style-name="nadrukvet">F.108A</text:span>
                  </text:p>
                </table:table-cell>
                <table:table-cell table:style-name="entry" table:number-rows-spanned="1" table:number-columns-spanned="1">
                  <text:p text:style-name="table_al">
                    <text:span text:style-name="nadrukvet">60 minuten aula, 30 minuten grafgang/crematiegang, 60 minuten Condoleance Paviljoen</text:span>
                  </text:p>
                </table:table-cell>
                <table:table-cell table:style-name="entry" table:number-rows-spanned="1" table:number-columns-spanned="1">
                  <text:p text:style-name="table_al">
                    <text:span text:style-name="nadrukvet">950,00</text:span>
                  </text:p>
                </table:table-cell>
              </table:table-row>
              <table:table-row table:style-name="row">
                <table:table-cell table:style-name="entry" table:number-rows-spanned="1" table:number-columns-spanned="1">
                  <text:p text:style-name="table_al">
                    <text:span text:style-name="nadrukvet">F.1.08B</text:span>
                  </text:p>
                </table:table-cell>
                <table:table-cell table:style-name="entry" table:number-rows-spanned="1" table:number-columns-spanned="1">
                  <text:p text:style-name="table_al">
                    <text:span text:style-name="nadrukvet">60 minuten aula, 30 minuten grafgang/crematiegang, 90 minuten Condoleance Paviljoen</text:span>
                  </text:p>
                </table:table-cell>
                <table:table-cell table:style-name="entry" table:number-rows-spanned="1" table:number-columns-spanned="1">
                  <text:p text:style-name="table_al">
                    <text:span text:style-name="nadrukvet">1.100,00</text:span>
                  </text:p>
                </table:table-cell>
              </table:table-row>
              <table:table-row table:style-name="row">
                <table:table-cell table:style-name="entry" table:number-rows-spanned="1" table:number-columns-spanned="1">
                  <text:p text:style-name="table_al">F.1.09</text:p>
                </table:table-cell>
                <table:table-cell table:style-name="entry" table:number-rows-spanned="1" table:number-columns-spanned="1">
                  <text:p text:style-name="table_al">Elk volgende 30 minuten gebruik aula of gedeelte daarvan</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F.1.10</text:p>
                </table:table-cell>
                <table:table-cell table:style-name="entry" table:number-rows-spanned="1" table:number-columns-spanned="1">
                  <text:p text:style-name="table_al">30 minuten Condoleance Paviljoen</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F.1.11</text:p>
                </table:table-cell>
                <table:table-cell table:style-name="entry" table:number-rows-spanned="1" table:number-columns-spanned="1">
                  <text:p text:style-name="table_al">Elk volgende 30 minuten gebruik Condoleance Paviljoen of gedeelte daarvan</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F.1.12</text:p>
                </table:table-cell>
                <table:table-cell table:style-name="entry" table:number-rows-spanned="1" table:number-columns-spanned="1">
                  <text:p text:style-name="table_al">Extra bediening catering per persoon per 30 minuten of gedeelte daarvan</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1.13</text:p>
                </table:table-cell>
                <table:table-cell table:style-name="entry" table:number-rows-spanned="1" table:number-columns-spanned="1">
                  <text:p text:style-name="table_al">Extra assistentie aula per 30 minuten of gedeelte daarvan</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1.14</text:p>
                </table:table-cell>
                <table:table-cell table:style-name="entry" table:number-rows-spanned="1" table:number-columns-spanned="1">
                  <text:p text:style-name="table_al">Extra assistentie rijden electrowagen per 30 minuten, of gedeelte daarvan</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1.15</text:p>
                </table:table-cell>
                <table:table-cell table:style-name="entry" table:number-rows-spanned="1" table:number-columns-spanned="1">
                  <text:p text:style-name="table_al">Ad hoc inhuur van (extra) personeel (geldende tarief verhoogd met 100%).</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F.1.16</text:p>
                </table:table-cell>
                <table:table-cell table:style-name="entry" table:number-rows-spanned="1" table:number-columns-spanned="1">
                  <text:p text:style-name="table_al">30 minuten DVD/USB testen in aula, of gedeelte daarvan</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F.1.17</text:p>
                </table:table-cell>
                <table:table-cell table:style-name="entry" table:number-rows-spanned="1" table:number-columns-spanned="1">
                  <text:p text:style-name="table_al">Programmeren en testen van CD/DVD/USB op dag uitvaart </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F1.18</text:p>
                </table:table-cell>
                <table:table-cell table:style-name="entry" table:number-rows-spanned="1" table:number-columns-spanned="1">
                  <text:p text:style-name="table_al">Buiten Paviljoen (overdekte buitenruimte, maximaal 80 personen) per keer </text:p>
                  <text:p text:style-name="table_al">De zogeheten stretchtent is opgesteld in groenruimte ´t Pothoofd, inclusief houten meubilair en voorzien van elektriciteit. </text:p>
                  <text:p text:style-name="table_al">Exclusief beeld &amp; geluid (op aanvraag) en exclusief catering (op aanvraag). </text:p>
                  <text:p text:style-name="table_al">Alleen in combinatie met begraven, cremeren of asbestemming op Zorgvlied.</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
                    <text:span text:style-name="nadrukvet">Audio/visueel/orgel (aula)</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2.01</text:p>
                </table:table-cell>
                <table:table-cell table:style-name="entry" table:number-rows-spanned="1" table:number-columns-spanned="1">
                  <text:p text:style-name="table_al">Videopname op DVD (bij plechtigheid in aula)</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F.2.02</text:p>
                </table:table-cell>
                <table:table-cell table:style-name="entry" table:number-rows-spanned="1" table:number-columns-spanned="1">
                  <text:p text:style-name="table_al">Orgelspel vanuit repertoire Zorgvlied (per 30 minuten, bij plechtigheid in aula)</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F.2.03</text:p>
                </table:table-cell>
                <table:table-cell table:style-name="entry" table:number-rows-spanned="1" table:number-columns-spanned="1">
                  <text:p text:style-name="table_al">Oefenen organist voor onbekend muziekstuk (bij plechtigheid in aula)</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F.2.04</text:p>
                </table:table-cell>
                <table:table-cell table:style-name="entry" table:number-rows-spanned="1" table:number-columns-spanned="1">
                  <text:p text:style-name="table_al">Extra assistentie bij afspelen laptop in aula</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ext:span text:style-name="nadrukvet">F.3</text:span>
                  </text:p>
                </table:table-cell>
                <table:table-cell table:style-name="entry" table:number-rows-spanned="1" table:number-columns-spanned="1">
                  <text:p text:style-name="table_al">
                    <text:span text:style-name="nadrukvet">Gebruik Chalet (kleine aula)</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3.01</text:p>
                </table:table-cell>
                <table:table-cell table:style-name="entry" table:number-rows-spanned="1" table:number-columns-spanned="1">
                  <text:p text:style-name="table_al">Opbaring inclusief 30 minuten rouwbezoek</text:p>
                </table:table-cell>
                <table:table-cell table:style-name="entry" table:number-rows-spanned="1" table:number-columns-spanned="1">
                  <text:p text:style-name="table_al">361,00</text:p>
                </table:table-cell>
              </table:table-row>
              <table:table-row table:style-name="row">
                <table:table-cell table:style-name="entry" table:number-rows-spanned="1" table:number-columns-spanned="1">
                  <text:p text:style-name="table_al">F.3.02</text:p>
                </table:table-cell>
                <table:table-cell table:style-name="entry" table:number-rows-spanned="1" table:number-columns-spanned="1">
                  <text:p text:style-name="table_al">Rouwbezoek per 30 minuten</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3.03</text:p>
                </table:table-cell>
                <table:table-cell table:style-name="entry" table:number-rows-spanned="1" table:number-columns-spanned="1">
                  <text:p text:style-name="table_al">Opbaring vanaf de dag vóór de uitvaart</text:p>
                </table:table-cell>
                <table:table-cell table:style-name="entry" table:number-rows-spanned="1" table:number-columns-spanned="1">
                  <text:p text:style-name="table_al">180,50</text:p>
                </table:table-cell>
              </table:table-row>
              <table:table-row table:style-name="row">
                <table:table-cell table:style-name="entry" table:number-rows-spanned="1" table:number-columns-spanned="1">
                  <text:p text:style-name="table_al">F.3.04</text:p>
                </table:table-cell>
                <table:table-cell table:style-name="entry" table:number-rows-spanned="1" table:number-columns-spanned="1">
                  <text:p text:style-name="table_al">30 minuten afscheid nemen vóór de uitvaart, zonder opbaring vooraf</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F.3.05</text:p>
                </table:table-cell>
                <table:table-cell table:style-name="entry" table:number-rows-spanned="1" table:number-columns-spanned="1">
                  <text:p text:style-name="table_al">Plechtigheid per 30 minuten maximaal 20 personen</text:p>
                </table:table-cell>
                <table:table-cell table:style-name="entry" table:number-rows-spanned="1" table:number-columns-spanned="1">
                  <text:p text:style-name="table_al">180,50</text:p>
                </table:table-cell>
              </table:table-row>
              <table:table-row table:style-name="row">
                <table:table-cell table:style-name="entry" table:number-rows-spanned="1" table:number-columns-spanned="1">
                  <text:p text:style-name="table_al">F.3.06</text:p>
                </table:table-cell>
                <table:table-cell table:style-name="entry" table:number-rows-spanned="1" table:number-columns-spanned="1">
                  <text:p text:style-name="table_al">Plechtigheid per 45 minuten maximaal 20 personen</text:p>
                </table:table-cell>
                <table:table-cell table:style-name="entry" table:number-rows-spanned="1" table:number-columns-spanned="1">
                  <text:p text:style-name="table_al">271,00</text:p>
                </table:table-cell>
              </table:table-row>
              <table:table-row table:style-name="row">
                <table:table-cell table:style-name="entry" table:number-rows-spanned="1" table:number-columns-spanned="1">
                  <text:p text:style-name="table_al">F.3.07</text:p>
                </table:table-cell>
                <table:table-cell table:style-name="entry" table:number-rows-spanned="1" table:number-columns-spanned="1">
                  <text:p text:style-name="table_al">Condoleren per 30 minuten maximaal 20 personen inclusief selfservice koffie/thee</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F.3.08</text:p>
                </table:table-cell>
                <table:table-cell table:style-name="entry" table:number-rows-spanned="1" table:number-columns-spanned="1">
                  <text:p text:style-name="table_al">Plechtigheid per 30 minuten maximaal 20 personen, voor 10.00 uur</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ext:span text:style-name="nadrukvet">F.4</text:span>
                  </text:p>
                </table:table-cell>
                <table:table-cell table:style-name="entry" table:number-rows-spanned="1" table:number-columns-spanned="1">
                  <text:p text:style-name="table_al">
                    <text:span text:style-name="nadrukvet">Sanctie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4.01</text:p>
                </table:table-cell>
                <table:table-cell table:style-name="entry" table:number-rows-spanned="1" table:number-columns-spanned="1">
                  <text:p text:style-name="table_al">Sancties voor uitloop van gebruik aula, grafgang/graflegging, Crematorion of condoleanceruimte, terwijl is aangegeven door het personeel van Zorgvlied dat dit – vanwege een opvolgende plechtigheid – niet is toegestaan. Deze sanctie wordt geheven bovenop het tarief van 30 minuten.</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F.4.02</text:p>
                </table:table-cell>
                <table:table-cell table:style-name="entry" table:number-rows-spanned="1" table:number-columns-spanned="1">
                  <text:p text:style-name="table_al">Sanctie voor het afnemen en elders opslaan van bedekkingen en/of onderdelen, waarvoor geen vergunning is verleend</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
                    <text:span text:style-name="nadrukvet">F.5</text:span>
                  </text:p>
                </table:table-cell>
                <table:table-cell table:style-name="entry" table:number-rows-spanned="1" table:number-columns-spanned="1">
                  <text:p text:style-name="table_al">
                    <text:span text:style-name="nadrukvet">Pakkett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5.01</text:p>
                </table:table-cell>
                <table:table-cell table:style-name="entry" table:number-rows-spanned="1" table:number-columns-spanned="1">
                  <text:p text:style-name="table_al">Basispakket begraven van Gemeentewege (Wet op de Lijkbezorging)</text:p>
                </table:table-cell>
                <table:table-cell table:style-name="entry" table:number-rows-spanned="1" table:number-columns-spanned="1">
                  <text:p text:style-name="table_al">2.395,00</text:p>
                </table:table-cell>
              </table:table-row>
              <table:table-row table:style-name="row">
                <table:table-cell table:style-name="entry" table:number-rows-spanned="1" table:number-columns-spanned="1">
                  <text:p text:style-name="table_al">F.5.02</text:p>
                </table:table-cell>
                <table:table-cell table:style-name="entry" table:number-rows-spanned="1" table:number-columns-spanned="1">
                  <text:p text:style-name="table_al">Servicepakket (Basis) begraven exclusief graf</text:p>
                </table:table-cell>
                <table:table-cell table:style-name="entry" table:number-rows-spanned="1" table:number-columns-spanned="1">
                  <text:p text:style-name="table_al">2.817,00</text:p>
                </table:table-cell>
              </table:table-row>
              <table:table-row table:style-name="row">
                <table:table-cell table:style-name="entry" table:number-rows-spanned="1" table:number-columns-spanned="1">
                  <text:p text:style-name="table_al">F.5.03</text:p>
                </table:table-cell>
                <table:table-cell table:style-name="entry" table:number-rows-spanned="1" table:number-columns-spanned="1">
                  <text:p text:style-name="table_al">Basispakket cremeren van Gemeentewege (Wet op de Lijkbezorging)</text:p>
                </table:table-cell>
                <table:table-cell table:style-name="entry" table:number-rows-spanned="1" table:number-columns-spanned="1">
                  <text:p text:style-name="table_al">2.342,00</text:p>
                </table:table-cell>
              </table:table-row>
              <table:table-row table:style-name="row">
                <table:table-cell table:style-name="entry" table:number-rows-spanned="1" table:number-columns-spanned="1">
                  <text:p text:style-name="table_al">F.5.04</text:p>
                </table:table-cell>
                <table:table-cell table:style-name="entry" table:number-rows-spanned="1" table:number-columns-spanned="1">
                  <text:p text:style-name="table_al">Servicepakket (Basis) cremeren inclusief verstrooiing zonder familie</text:p>
                </table:table-cell>
                <table:table-cell table:style-name="entry" table:number-rows-spanned="1" table:number-columns-spanned="1">
                  <text:p text:style-name="table_al">2.8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zondere bepalingen</text:span>
                  </text:p>
                  <text:p text:style-name="table_al">
                    <text:span text:style-name="nadrukvet">Basispakket – Begrafenis van Gemeentewege</text:span>
                  </text:p>
                  <text:p text:style-name="table_al">
                    <text:span text:style-name="nadrukcur">Is van toepassing bij facturaties rechtstreeks aan de betreffende gemeente en houdt in:</text:span>
                  </text:p>
                  <text:list text:style-name="id1-3-2-4-3-1-5-233-2-4">
                    <text:list-item text:style-override="id1-3-2-4-3-1-5-233-2-4-1">
                      <text:number>1.</text:number>
                      <text:p text:style-name="table_al">doen van aangifte</text:p>
                    </text:list-item>
                  </text:list>
                  <text:p text:style-name="table_al">overbrengen vanuit de regio naar Zorgvlied</text:p>
                  <text:list text:style-name="id1-3-2-4-3-1-5-233-2-6">
                    <text:list-item text:style-override="id1-3-2-4-3-1-5-233-2-6-1">
                      <text:number>1.</text:number>
                      <text:p text:style-name="table_al">verzorgen van kisten</text:p>
                    </text:list-item>
                  </text:list>
                  <text:list text:style-name="id1-3-2-4-3-1-5-233-2-7">
                    <text:list-item text:style-override="id1-3-2-4-3-1-5-233-2-7-1">
                      <text:number>1.</text:number>
                      <text:p text:style-name="table_al">levering eenvoudige kist</text:p>
                    </text:list-item>
                  </text:list>
                  <text:list text:style-name="id1-3-2-4-3-1-5-233-2-8">
                    <text:list-item text:style-override="id1-3-2-4-3-1-5-233-2-8-1">
                      <text:number>1.</text:number>
                      <text:p text:style-name="table_al">opbaring in Chalet</text:p>
                    </text:list-item>
                  </text:list>
                  <text:list text:style-name="id1-3-2-4-3-1-5-233-2-9">
                    <text:list-item text:style-override="id1-3-2-4-3-1-5-233-2-9-1">
                      <text:number>1.</text:number>
                      <text:p text:style-name="table_al">30 minuten afscheid nemen voorafgaand aan begrafenis</text:p>
                    </text:list-item>
                  </text:list>
                  <text:list text:style-name="id1-3-2-4-3-1-5-233-2-10">
                    <text:list-item text:style-override="id1-3-2-4-3-1-5-233-2-10-1">
                      <text:number>1.</text:number>
                      <text:p text:style-name="table_al">30 minuten plechtigheid (maximaal 20 personen)</text:p>
                    </text:list-item>
                  </text:list>
                  <text:list text:style-name="id1-3-2-4-3-1-5-233-2-11">
                    <text:list-item text:style-override="id1-3-2-4-3-1-5-233-2-11-1">
                      <text:number>1.</text:number>
                      <text:p text:style-name="table_al">begeleiden van de plechtigheid</text:p>
                    </text:list-item>
                  </text:list>
                  <text:list text:style-name="id1-3-2-4-3-1-5-233-2-12">
                    <text:list-item text:style-override="id1-3-2-4-3-1-5-233-2-12-1">
                      <text:number>1.</text:number>
                      <text:p text:style-name="table_al">4 dragers</text:p>
                    </text:list-item>
                  </text:list>
                  <text:list text:style-name="id1-3-2-4-3-1-5-233-2-13">
                    <text:list-item text:style-override="id1-3-2-4-3-1-5-233-2-13-1">
                      <text:number>1.</text:number>
                      <text:p text:style-name="table_al">begeleiding grafgang</text:p>
                    </text:list-item>
                  </text:list>
                  <text:list text:style-name="id1-3-2-4-3-1-5-233-2-14">
                    <text:list-item text:style-override="id1-3-2-4-3-1-5-233-2-14-1">
                      <text:number>1.</text:number>
                      <text:p text:style-name="table_al">algemeen keldergraf in ’t Lalibellum (10 jaar), inclusief onderhoud</text:p>
                    </text:list-item>
                  </text:list>
                  <text:list text:style-name="id1-3-2-4-3-1-5-233-2-15">
                    <text:list-item text:style-override="id1-3-2-4-3-1-5-233-2-15-1">
                      <text:number>1.</text:number>
                      <text:p text:style-name="table_al">30 minuten condoleren met koffie en koekje</text:p>
                    </text:list-item>
                  </text:list>
                  <text:list text:style-name="id1-3-2-4-3-1-5-233-2-16">
                    <text:list-item text:style-override="id1-3-2-4-3-1-5-233-2-16-1">
                      <text:number>1.</text:number>
                      <text:p text:style-name="table_al">tijdstip uitvaartplechtigheid door Zorgvlied bepaald</text:p>
                    </text:list-item>
                  </text:list>
                  <text:p text:style-name="table_al">  </text:p>
                  <text:p text:style-name="table_al">
                    <text:span text:style-name="nadrukvet">Service pakket - Begrafenis</text:span>
                  </text:p>
                  <text:p text:style-name="table_al">
                    <text:span text:style-name="nadrukcur">Is van toepassing op particulieren en houdt in:</text:span>
                  </text:p>
                  <text:list text:style-name="id1-3-2-4-3-1-5-233-2-20">
                    <text:list-item text:style-override="id1-3-2-4-3-1-5-233-2-20-1">
                      <text:number>1.</text:number>
                      <text:p text:style-name="table_al">regelgesprek van een half uur op kantoor Zorgvlied</text:p>
                    </text:list-item>
                  </text:list>
                  <text:list text:style-name="id1-3-2-4-3-1-5-233-2-21">
                    <text:list-item text:style-override="id1-3-2-4-3-1-5-233-2-21-1">
                      <text:number>1.</text:number>
                      <text:p text:style-name="table_al">contante betaling bij regelgesprek</text:p>
                    </text:list-item>
                  </text:list>
                  <text:list text:style-name="id1-3-2-4-3-1-5-233-2-22">
                    <text:list-item text:style-override="id1-3-2-4-3-1-5-233-2-22-1">
                      <text:number>1.</text:number>
                      <text:p text:style-name="table_al">overbrengen vanuit de regio naar Zorgvlied</text:p>
                    </text:list-item>
                  </text:list>
                  <text:list text:style-name="id1-3-2-4-3-1-5-233-2-23">
                    <text:list-item text:style-override="id1-3-2-4-3-1-5-233-2-23-1">
                      <text:number>1.</text:number>
                      <text:p text:style-name="table_al">verzorgen en kisten</text:p>
                    </text:list-item>
                  </text:list>
                  <text:list text:style-name="id1-3-2-4-3-1-5-233-2-24">
                    <text:list-item text:style-override="id1-3-2-4-3-1-5-233-2-24-1">
                      <text:number>1.</text:number>
                      <text:p text:style-name="table_al">levering eenvoudige kist</text:p>
                    </text:list-item>
                  </text:list>
                  <text:list text:style-name="id1-3-2-4-3-1-5-233-2-25">
                    <text:list-item text:style-override="id1-3-2-4-3-1-5-233-2-25-1">
                      <text:number>1.</text:number>
                      <text:p text:style-name="table_al">opbaring in Chalet</text:p>
                    </text:list-item>
                  </text:list>
                  <text:list text:style-name="id1-3-2-4-3-1-5-233-2-26">
                    <text:list-item text:style-override="id1-3-2-4-3-1-5-233-2-26-1">
                      <text:number>1.</text:number>
                      <text:p text:style-name="table_al">30 minuten afscheid nemen voorafgaand aan begrafenis</text:p>
                    </text:list-item>
                  </text:list>
                  <text:list text:style-name="id1-3-2-4-3-1-5-233-2-27">
                    <text:list-item text:style-override="id1-3-2-4-3-1-5-233-2-27-1">
                      <text:number>1.</text:number>
                      <text:p text:style-name="table_al">30 minuten plechtigheid (maximaal 20 personen)</text:p>
                    </text:list-item>
                  </text:list>
                  <text:list text:style-name="id1-3-2-4-3-1-5-233-2-28">
                    <text:list-item text:style-override="id1-3-2-4-3-1-5-233-2-28-1">
                      <text:number>1.</text:number>
                      <text:p text:style-name="table_al">4 dragers</text:p>
                    </text:list-item>
                  </text:list>
                  <text:list text:style-name="id1-3-2-4-3-1-5-233-2-29">
                    <text:list-item text:style-override="id1-3-2-4-3-1-5-233-2-29-1">
                      <text:number>1.</text:number>
                      <text:p text:style-name="table_al">begeleiding grafgang</text:p>
                    </text:list-item>
                  </text:list>
                  <text:list text:style-name="id1-3-2-4-3-1-5-233-2-30">
                    <text:list-item text:style-override="id1-3-2-4-3-1-5-233-2-30-1">
                      <text:number>1.</text:number>
                      <text:p text:style-name="table_al">algemeen keldergraf in ’t Lalibellum (10 jaar), inclusief onderhoud</text:p>
                    </text:list-item>
                  </text:list>
                  <text:list text:style-name="id1-3-2-4-3-1-5-233-2-31">
                    <text:list-item text:style-override="id1-3-2-4-3-1-5-233-2-31-1">
                      <text:number>1.</text:number>
                      <text:p text:style-name="table_al">30 minuten condoleren met koffie en koekje</text:p>
                    </text:list-item>
                  </text:list>
                  <text:list text:style-name="id1-3-2-4-3-1-5-233-2-32">
                    <text:list-item text:style-override="id1-3-2-4-3-1-5-233-2-32-1">
                      <text:number>1.</text:number>
                      <text:p text:style-name="table_al">tijdstip uitvaartplechtigheid door Zorgvlied bepaald</text:p>
                    </text:list-item>
                  </text:list>
                  <text:p text:style-name="table_al">  </text:p>
                  <text:p text:style-name="table_al">
                    <text:span text:style-name="nadrukvet">Basispakket – Crematie van Gemeentewege</text:span>
                  </text:p>
                  <text:p text:style-name="table_al">
                    <text:span text:style-name="nadrukcur">Is van toepassing bij facturatie rechtstreeks aan de betreffende gemeente en houdt in:</text:span>
                  </text:p>
                  <text:list text:style-name="id1-3-2-4-3-1-5-233-2-36">
                    <text:list-item text:style-override="id1-3-2-4-3-1-5-233-2-36-1">
                      <text:number>1.</text:number>
                      <text:p text:style-name="table_al">verzorgen van aangifte</text:p>
                    </text:list-item>
                  </text:list>
                  <text:list text:style-name="id1-3-2-4-3-1-5-233-2-37">
                    <text:list-item text:style-override="id1-3-2-4-3-1-5-233-2-37-1">
                      <text:number>1.</text:number>
                      <text:p text:style-name="table_al">overbrengen vanuit de regio naar Zorgvlied</text:p>
                    </text:list-item>
                  </text:list>
                  <text:list text:style-name="id1-3-2-4-3-1-5-233-2-38">
                    <text:list-item text:style-override="id1-3-2-4-3-1-5-233-2-38-1">
                      <text:number>1.</text:number>
                      <text:p text:style-name="table_al">verzorgen en kisten</text:p>
                    </text:list-item>
                  </text:list>
                  <text:list text:style-name="id1-3-2-4-3-1-5-233-2-39">
                    <text:list-item text:style-override="id1-3-2-4-3-1-5-233-2-39-1">
                      <text:number>1.</text:number>
                      <text:p text:style-name="table_al">levering eenvoudige kist</text:p>
                    </text:list-item>
                  </text:list>
                  <text:list text:style-name="id1-3-2-4-3-1-5-233-2-40">
                    <text:list-item text:style-override="id1-3-2-4-3-1-5-233-2-40-1">
                      <text:number>1.</text:number>
                      <text:p text:style-name="table_al">opbaring in Chalet</text:p>
                    </text:list-item>
                  </text:list>
                  <text:list text:style-name="id1-3-2-4-3-1-5-233-2-41">
                    <text:list-item text:style-override="id1-3-2-4-3-1-5-233-2-41-1">
                      <text:number>1.</text:number>
                      <text:p text:style-name="table_al">30 minuten afscheid nemen voorafgaand aan crematie</text:p>
                    </text:list-item>
                  </text:list>
                  <text:list text:style-name="id1-3-2-4-3-1-5-233-2-42">
                    <text:list-item text:style-override="id1-3-2-4-3-1-5-233-2-42-1">
                      <text:number>1.</text:number>
                      <text:p text:style-name="table_al">30 minuten plechtigheid (maximaal 20 personen)</text:p>
                    </text:list-item>
                  </text:list>
                  <text:list text:style-name="id1-3-2-4-3-1-5-233-2-43">
                    <text:list-item text:style-override="id1-3-2-4-3-1-5-233-2-43-1">
                      <text:number>1.</text:number>
                      <text:p text:style-name="table_al">begeleiden van de plechtigheid</text:p>
                    </text:list-item>
                  </text:list>
                  <text:list text:style-name="id1-3-2-4-3-1-5-233-2-44">
                    <text:list-item text:style-override="id1-3-2-4-3-1-5-233-2-44-1">
                      <text:number>1.</text:number>
                      <text:p text:style-name="table_al">4 dragers</text:p>
                    </text:list-item>
                  </text:list>
                  <text:list text:style-name="id1-3-2-4-3-1-5-233-2-45">
                    <text:list-item text:style-override="id1-3-2-4-3-1-5-233-2-45-1">
                      <text:number>1.</text:number>
                      <text:p text:style-name="table_al">begeleiding grafgang</text:p>
                    </text:list-item>
                  </text:list>
                  <text:list text:style-name="id1-3-2-4-3-1-5-233-2-46">
                    <text:list-item text:style-override="id1-3-2-4-3-1-5-233-2-46-1">
                      <text:number>1.</text:number>
                      <text:p text:style-name="table_al">crematie in het Crematorion</text:p>
                    </text:list-item>
                  </text:list>
                  <text:list text:style-name="id1-3-2-4-3-1-5-233-2-47">
                    <text:list-item text:style-override="id1-3-2-4-3-1-5-233-2-47-1">
                      <text:number>1.</text:number>
                      <text:p text:style-name="table_al">verstrooiing van de as, zonder belangstellenden, in een van de algemene asverstooiingsmonumenten van Zorgvlied</text:p>
                    </text:list-item>
                  </text:list>
                  <text:list text:style-name="id1-3-2-4-3-1-5-233-2-48">
                    <text:list-item text:style-override="id1-3-2-4-3-1-5-233-2-48-1">
                      <text:number>1.</text:number>
                      <text:p text:style-name="table_al">30 minuten condoleren met koffie en koekje</text:p>
                    </text:list-item>
                  </text:list>
                  <text:list text:style-name="id1-3-2-4-3-1-5-233-2-49">
                    <text:list-item text:style-override="id1-3-2-4-3-1-5-233-2-49-1">
                      <text:number>1.</text:number>
                      <text:p text:style-name="table_al">tijdstip uitvaartplechtigheid door Zorgvlied bepaald</text:p>
                    </text:list-item>
                  </text:list>
                  <text:p text:style-name="table_al">  </text:p>
                  <text:p text:style-name="table_al">
                    <text:span text:style-name="nadrukvet">Servicepakket – Crematie</text:span>
                  </text:p>
                  <text:p text:style-name="table_al">
                    <text:span text:style-name="nadrukcur">Is van toepassing op particulieren en houdt in:</text:span>
                  </text:p>
                  <text:list text:style-name="id1-3-2-4-3-1-5-233-2-53">
                    <text:list-item text:style-override="id1-3-2-4-3-1-5-233-2-53-1">
                      <text:number>1.</text:number>
                      <text:p text:style-name="table_al">regelgesprek van een half uur op kantoor Zorgvlied</text:p>
                    </text:list-item>
                  </text:list>
                  <text:list text:style-name="id1-3-2-4-3-1-5-233-2-54">
                    <text:list-item text:style-override="id1-3-2-4-3-1-5-233-2-54-1">
                      <text:number>1.</text:number>
                      <text:p text:style-name="table_al">contante betaling bij regelgesprek</text:p>
                    </text:list-item>
                  </text:list>
                  <text:list text:style-name="id1-3-2-4-3-1-5-233-2-55">
                    <text:list-item text:style-override="id1-3-2-4-3-1-5-233-2-55-1">
                      <text:number>1.</text:number>
                      <text:p text:style-name="table_al">overbrengen vanuit de regio naar Zorgvlied</text:p>
                    </text:list-item>
                  </text:list>
                  <text:list text:style-name="id1-3-2-4-3-1-5-233-2-56">
                    <text:list-item text:style-override="id1-3-2-4-3-1-5-233-2-56-1">
                      <text:number>1.</text:number>
                      <text:p text:style-name="table_al">verzorgen en kisten</text:p>
                    </text:list-item>
                  </text:list>
                  <text:list text:style-name="id1-3-2-4-3-1-5-233-2-57">
                    <text:list-item text:style-override="id1-3-2-4-3-1-5-233-2-57-1">
                      <text:number>1.</text:number>
                      <text:p text:style-name="table_al">levering eenvoudige kist</text:p>
                    </text:list-item>
                  </text:list>
                  <text:list text:style-name="id1-3-2-4-3-1-5-233-2-58">
                    <text:list-item text:style-override="id1-3-2-4-3-1-5-233-2-58-1">
                      <text:number>1.</text:number>
                      <text:p text:style-name="table_al">opbaring in Chalet</text:p>
                    </text:list-item>
                  </text:list>
                  <text:list text:style-name="id1-3-2-4-3-1-5-233-2-59">
                    <text:list-item text:style-override="id1-3-2-4-3-1-5-233-2-59-1">
                      <text:number>1.</text:number>
                      <text:p text:style-name="table_al">30 minuten afscheid nemen voorafgaand aan crematie</text:p>
                    </text:list-item>
                  </text:list>
                  <text:list text:style-name="id1-3-2-4-3-1-5-233-2-60">
                    <text:list-item text:style-override="id1-3-2-4-3-1-5-233-2-60-1">
                      <text:number>1.</text:number>
                      <text:p text:style-name="table_al">30 minuten plechtigheid (maximaal 20 personen)</text:p>
                    </text:list-item>
                  </text:list>
                  <text:list text:style-name="id1-3-2-4-3-1-5-233-2-61">
                    <text:list-item text:style-override="id1-3-2-4-3-1-5-233-2-61-1">
                      <text:number>1.</text:number>
                      <text:p text:style-name="table_al">4 dragers</text:p>
                    </text:list-item>
                  </text:list>
                  <text:list text:style-name="id1-3-2-4-3-1-5-233-2-62">
                    <text:list-item text:style-override="id1-3-2-4-3-1-5-233-2-62-1">
                      <text:number>1.</text:number>
                      <text:p text:style-name="table_al">begeleiding grafgang</text:p>
                    </text:list-item>
                  </text:list>
                  <text:list text:style-name="id1-3-2-4-3-1-5-233-2-63">
                    <text:list-item text:style-override="id1-3-2-4-3-1-5-233-2-63-1">
                      <text:number>1.</text:number>
                      <text:p text:style-name="table_al">crematie in het Crematorion</text:p>
                    </text:list-item>
                  </text:list>
                  <text:list text:style-name="id1-3-2-4-3-1-5-233-2-64">
                    <text:list-item text:style-override="id1-3-2-4-3-1-5-233-2-64-1">
                      <text:number>1.</text:number>
                      <text:p text:style-name="table_al">verstrooiing van de as, zonder belangstellenden, in een van de algemene asverstooiingsmonumenten op Zorgvlied</text:p>
                    </text:list-item>
                  </text:list>
                  <text:list text:style-name="id1-3-2-4-3-1-5-233-2-65">
                    <text:list-item text:style-override="id1-3-2-4-3-1-5-233-2-65-1">
                      <text:number>1.</text:number>
                      <text:p text:style-name="table_al">30 minuten condoleren met koffie en koekje</text:p>
                    </text:list-item>
                  </text:list>
                  <text:list text:style-name="id1-3-2-4-3-1-5-233-2-66">
                    <text:list-item text:style-override="id1-3-2-4-3-1-5-233-2-66-1">
                      <text:number>1.</text:number>
                      <text:p text:style-name="table_al">tijdstip uitvaartplechtigheid door Zorgvlied bepaald</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6</text:span>
                  </text:p>
                </table:table-cell>
                <table:table-cell table:style-name="entry" table:number-rows-spanned="1" table:number-columns-spanned="1">
                  <text:p text:style-name="table_al">
                    <text:span text:style-name="nadrukvet">Drager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6.01</text:p>
                </table:table-cell>
                <table:table-cell table:style-name="entry" table:number-rows-spanned="1" table:number-columns-spanned="1">
                  <text:p text:style-name="table_al">Drager per 30 minuten</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F.6.02</text:p>
                </table:table-cell>
                <table:table-cell table:style-name="entry" table:number-rows-spanned="1" table:number-columns-spanned="1">
                  <text:p text:style-name="table_al">4 dragers per 90 minuten voor begeleiden rijdende baar </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F.6.03</text:p>
                </table:table-cell>
                <table:table-cell table:style-name="entry" table:number-rows-spanned="1" table:number-columns-spanned="1">
                  <text:p text:style-name="table_al">4 dragers per extra kwartier (uitloop) </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F.6.04</text:p>
                </table:table-cell>
                <table:table-cell table:style-name="entry" table:number-rows-spanned="1" table:number-columns-spanned="1">
                  <text:p text:style-name="table_al">6 dragers per 90 minuten </text:p>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1">
                  <text:p text:style-name="table_al">F.6.05</text:p>
                </table:table-cell>
                <table:table-cell table:style-name="entry" table:number-rows-spanned="1" table:number-columns-spanned="1">
                  <text:p text:style-name="table_al">6 dragers per extra kwartier (uitloop)</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F.6.06</text:p>
                </table:table-cell>
                <table:table-cell table:style-name="entry" table:number-rows-spanned="1" table:number-columns-spanned="1">
                  <text:p text:style-name="table_al">Drager per extra kwartier (uitloop)</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
                    <text:span text:style-name="nadrukvet">Grafbeplanting - Randbeplanting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G.1.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G.1.02</text:p>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G.1.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G.1.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G.1.05</text:p>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G.1.06</text:p>
                </table:table-cell>
                <table:table-cell table:style-name="entry" table:number-rows-spanned="1" table:number-columns-spanned="1">
                  <text:p text:style-name="table_al">Categorie G: oppervlakte 2.00 x 0.80 meter </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G.1.07</text:p>
                </table:table-cell>
                <table:table-cell table:style-name="entry" table:number-rows-spanned="1" table:number-columns-spanned="1">
                  <text:p text:style-name="table_al">Categorie AH: oppervlakte 2.60 x 1.30 meter</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G.1.08</text:p>
                </table:table-cell>
                <table:table-cell table:style-name="entry" table:number-rows-spanned="1" table:number-columns-spanned="1">
                  <text:p text:style-name="table_al">Categorie BH: oppervlakte 2.60 x 1.30 meter</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G.1.09</text:p>
                </table:table-cell>
                <table:table-cell table:style-name="entry" table:number-rows-spanned="1" table:number-columns-spanned="1">
                  <text:p text:style-name="table_al">Categorie CH: oppervlakte 2.00 x 1.00 meter</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G.1.10</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G.1.11</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G.1.12</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
                    <text:span text:style-name="nadrukvet">G.2</text:span>
                  </text:p>
                </table:table-cell>
                <table:table-cell table:style-name="entry" table:number-rows-spanned="1" table:number-columns-spanned="1">
                  <text:p text:style-name="table_al">
                    <text:span text:style-name="nadrukvet">Grafbeplanting - Randbeplanting + vaste Binnenbeplant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G.2.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G.2.02</text:p>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G.2.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G.2.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G.2.05</text:p>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G.2.06</text:p>
                </table:table-cell>
                <table:table-cell table:style-name="entry" table:number-rows-spanned="1" table:number-columns-spanned="1">
                  <text:p text:style-name="table_al">Categorie G: oppervlakte 2.00 x 0.80 meter </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G.2.07</text:p>
                </table:table-cell>
                <table:table-cell table:style-name="entry" table:number-rows-spanned="1" table:number-columns-spanned="1">
                  <text:p text:style-name="table_al">Categorie AH: oppervlakte 2.60 x 1.30 meter</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G.2.08</text:p>
                </table:table-cell>
                <table:table-cell table:style-name="entry" table:number-rows-spanned="1" table:number-columns-spanned="1">
                  <text:p text:style-name="table_al">Categorie BH: oppervlakte 2.60 x 1.30 meter</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G.2.09</text:p>
                </table:table-cell>
                <table:table-cell table:style-name="entry" table:number-rows-spanned="1" table:number-columns-spanned="1">
                  <text:p text:style-name="table_al">Categorie CH: oppervlakte 2.00 x 1.00 meter </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G.2.10</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G.2.11</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G.2.12</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
                    <text:span text:style-name="nadrukvet">G.3</text:span>
                  </text:p>
                </table:table-cell>
                <table:table-cell table:style-name="entry" table:number-rows-spanned="1" table:number-columns-spanned="1">
                  <text:p text:style-name="table_al">
                    <text:span text:style-name="nadrukvet">Grafbeplanting - vaste beplanting / arrangement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G.3.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G.3.02</text:p>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G.3.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G.3.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G.3.05</text:p>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G.3.06</text:p>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G.3.07</text:p>
                </table:table-cell>
                <table:table-cell table:style-name="entry" table:number-rows-spanned="1" table:number-columns-spanned="1">
                  <text:p text:style-name="table_al">Categorie AH: oppervlakte 2.60 x 1.30 meter</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G.3.08</text:p>
                </table:table-cell>
                <table:table-cell table:style-name="entry" table:number-rows-spanned="1" table:number-columns-spanned="1">
                  <text:p text:style-name="table_al">Categorie BH: oppervlakte 2.60 x 1.30 meter</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G.3.09</text:p>
                </table:table-cell>
                <table:table-cell table:style-name="entry" table:number-rows-spanned="1" table:number-columns-spanned="1">
                  <text:p text:style-name="table_al">Categorie CH: oppervlakte 2.00 x 1.00 meter</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G.3.10</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G.3.11</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G.3.12</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
                    <text:span text:style-name="nadrukvet">G.4</text:span>
                  </text:p>
                </table:table-cell>
                <table:table-cell table:style-name="entry" table:number-rows-spanned="1" table:number-columns-spanned="1">
                  <text:p text:style-name="table_al">
                    <text:span text:style-name="nadrukvet">Grafbeplanting - seizoenbeplanting (zomer en winter)</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G.4.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G.4.02</text:p>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G.4.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G.4.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G.4.05</text:p>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G.4.06</text:p>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G.4.07</text:p>
                </table:table-cell>
                <table:table-cell table:style-name="entry" table:number-rows-spanned="1" table:number-columns-spanned="1">
                  <text:p text:style-name="table_al">Categorie AH: oppervlakte 2.60 x 1.30 meter</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G.4.08</text:p>
                </table:table-cell>
                <table:table-cell table:style-name="entry" table:number-rows-spanned="1" table:number-columns-spanned="1">
                  <text:p text:style-name="table_al">Categorie BH: oppervlakte 2.60 x 1.30 meter</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G.4.09</text:p>
                </table:table-cell>
                <table:table-cell table:style-name="entry" table:number-rows-spanned="1" table:number-columns-spanned="1">
                  <text:p text:style-name="table_al">Categorie CH: oppervlakte 2.00 x 1.00 meter</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G.4.10</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G.4.11</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G.4.12</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G.4.13</text:p>
                </table:table-cell>
                <table:table-cell table:style-name="entry" table:number-rows-spanned="1" table:number-columns-spanned="1">
                  <text:p text:style-name="table_al">Wintergroen maken van graf</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zondere bepaling</text:span>
                  </text:p>
                  <text:p text:style-name="table_al">Bij vooruitbetaling van een 5-jarig abonnement betaalt u 4 keer het tarief. Tarief inclusief groen opsteken bij Allerzielen en Ker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1</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L.1.01</text:p>
                </table:table-cell>
                <table:table-cell table:style-name="entry" table:number-rows-spanned="1" table:number-columns-spanned="1">
                  <text:p text:style-name="table_al">Voor het mogen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L.1.02</text:p>
                </table:table-cell>
                <table:table-cell table:style-name="entry" table:number-rows-spanned="1" table:number-columns-spanned="1">
                  <text:p text:style-name="table_al">Voor het laten omzetten naar een K categorie van een graf en het mogen inrichten tot keldergraf met een kelder en/of het laten plaatsen van een bovengronds graf, met inachtneming van de desbetreffende bepalingen van de beheersverordening</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1">
                  <text:p text:style-name="table_al">L.1.03</text:p>
                </table:table-cell>
                <table:table-cell table:style-name="entry" table:number-rows-spanned="1" table:number-columns-spanned="1">
                  <text:p text:style-name="table_al">Voor het mogen plaatsen van een eigen bankje op het eigen particuliere graf gedurende een periode van 10 jaar</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1">
                  <text:p text:style-name="table_al">L.1.04</text:p>
                </table:table-cell>
                <table:table-cell table:style-name="entry" table:number-rows-spanned="1" table:number-columns-spanned="1">
                  <text:p text:style-name="table_al">Extra grafakte</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Overschrijving graf</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Ontheffing voertuig</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04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Z19-031072</meta:user-defined>
    <meta:user-defined meta:name="DCTERMS.alternative">Verordening grafrechten Zorgvlied 2019-1</meta:user-defined>
    <dc:language>nl</dc:language>
    <meta:user-defined meta:name="OVERHEID.Gemeente/DC.spatial">Amstelveen</meta:user-defined>
    <meta:user-defined meta:name="DC.title">Besluit van de raad van de gemeente Amstelveen tot vaststelling van de Verordening op de heffing en invordering van grafrechten Zorgvlied 2019-1 gemeente Amstelveen</meta:user-defined>
    <meta:user-defined meta:name="DCTERMS.W3CDTF/DCTERMS.available">2019-08-08</meta:user-defined>
    <meta:user-defined meta:name="DCTERMS.W3CDTF/OVERHEIDop.jaargang">2019</meta:user-defined>
    <meta:user-defined meta:name="OVERHEIDop.publicationIssue">199042</meta:user-defined>
    <meta:user-defined meta:name="OVERHEIDop.betreftRegeling">CVDR626999_1</meta:user-defined>
    <meta:user-defined meta:name="xs:date/OVERHEIDop.startdatum">2019-08-11</meta:user-defined>
    <meta:user-defined meta:name="OVERHEIDop.GmbID/DC.identifier">gmb-2019-199042</meta:user-defined>
    <meta:user-defined meta:name="OVERHEIDop.versieInformatie"/>
  </office:meta>
</office:document-meta>
</file>