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aanwijzen waardevolle houtopstand(en), Tennisplein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Aanvraag om 1 boom op perceel BDA00 D8774 op de Bomenkaart; vergunningsplichtige houtopstanden als waardevol op te nemen </text:p>
            <text:p text:style-name="common-al">Postcode Huisnummer: </text:p>
            <text:p text:style-name="common-al">Tennisplein 10, 4818 TL, Breda</text:p>
            <text:p text:style-name="common-al">Locatie op de kaart: Tennisplein 10, 4818 TL, Breda</text:p>
            <text:p text:style-name="common-al">Link naar de Bomenkaart</text:p>
            <text:p text:style-name="common-al">
            <text:a xlink:href="https://www.breda.nl/omgevingsvergunning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03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OVERHEIDop.referentienummer">brief verlenging beslistermijn gemeente BREDA-40989614-14093</meta:user-defined>
    <dc:language>nl</dc:language>
    <meta:user-defined meta:name="OVERHEID.EPSG28992/DC.spatial">113363 399428</meta:user-defined>
    <meta:user-defined meta:name="DC.title">Verlenging beslistermijn, aanwijzen waardevolle houtopstand(en), Tennisplein 10, Breda</meta:user-defined>
    <meta:user-defined meta:name="OVERHEID.PostcodeHuisnummer/OVERHEIDop.postcodeHuisnummer">4818TL 10</meta:user-defined>
    <meta:user-defined meta:name="OVERHEIDop.straatnaam">Tennisplein</meta:user-defined>
    <meta:user-defined meta:name="OVERHEIDop.woonplaats">Breda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32</meta:user-defined>
    <meta:user-defined meta:name="OVERHEIDop.GmbID/DC.identifier">gmb-2019-199032</meta:user-defined>
    <meta:user-defined meta:name="OVERHEIDop.versieInformatie"/>
  </office:meta>
</office:document-meta>
</file>