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het buitenhek aan de Grieg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riegstraat 15      </text:p>
                <text:p text:style-name="al">Omschrijving     : verplaatsen van het      buitenhek      </text:p>
                <text:p text:style-name="al">Zaaknummer     : ZO/2019/4508      </text:p>
                <text:p text:style-name="al">Bekendmakingsdatum: 6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03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3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3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09</meta:user-defined>
    <dc:language>nl</dc:language>
    <meta:user-defined meta:name="OVERHEID.EPSG28992/DC.spatial">106393 503375</meta:user-defined>
    <meta:user-defined meta:name="DC.title">Verleende omgevingsvergunning, verplaatsen van het buitenhek aan de Griegstraat 15, te Heemskerk.</meta:user-defined>
    <meta:user-defined meta:name="OVERHEID.PostcodeHuisnummer/OVERHEIDop.postcodeHuisnummer">1962RJ</meta:user-defined>
    <meta:user-defined meta:name="OVERHEIDop.straatnaam">Griegstraat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031</meta:user-defined>
    <meta:user-defined meta:name="OVERHEIDop.GmbID/DC.identifier">gmb-2019-199031</meta:user-defined>
    <meta:user-defined meta:name="OVERHEIDop.versieInformatie"/>
  </office:meta>
</office:document-meta>
</file>