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goniastraat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anuari 2019 een besluit genomen op de aanvraag met zaaknummer<text:span text:style-name="nadrukvet"> W-AOV190027 </text:span>voor het plaatsen van een oorlogsmonument op locatie <text:span text:style-name="nadrukvet">Begoniastraat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janau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90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egoniastraat 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903</meta:user-defined>
    <meta:user-defined meta:name="OVERHEIDop.GmbID/DC.identifier">gmb-2019-19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903.74 370435.81</meta:user-defined>
    <meta:user-defined meta:name="OVERHEIDop.versieInformatie"/>
  </office:meta>
</office:document-meta>
</file>