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feesten Café Sjiek van 27 september 2019 t/m 29 septem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Brandersfeesten Café Sjiek op de Oude Sluis 17-19 op 27 september 2019 van 16.00 uur tot 01.00 uur, 28 september 2019 van 14.00 uur tot 01.00 uur en 29 september 2019 van 14.00 uur tot 21.00 uur.</text:p>
            <text:p text:style-name="common-al">Vanaf 14 augustus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ndersfeesten Café Sjiek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0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833.21 437112.89</meta:user-defined>
    <meta:user-defined meta:name="DC.title">Aanvraag evenementenvergunning Brandersfeesten Café Sjiek van 27 september 2019 t/m 29 september 2019.</meta:user-defined>
    <meta:user-defined meta:name="OVERHEID.PostcodeHuisnummer/OVERHEIDop.postcodeHuisnummer">3111PK 17</meta:user-defined>
    <meta:user-defined meta:name="OVERHEIDop.straatnaam">Oude Sluis</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199029</meta:user-defined>
    <meta:user-defined meta:name="OVERHEIDop.GmbID/DC.identifier">gmb-2019-199029</meta:user-defined>
    <meta:user-defined meta:name="OVERHEIDop.versieInformatie"/>
  </office:meta>
</office:document-meta>
</file>