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Zomertaling 1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Zomertaling 12, 6601DV Wijchen</text:span>
            <text:span text:style-name="nadrukvet">, </text:span>
            <text:span text:style-name="nadrukvet">het realiseren van een dakterras</text:span>
            <text:span text:style-name="nadrukvet"> en </text:span>
            <text:span text:style-name="nadrukvet">het afwijken van het bestemmingsplan in verband met de hoogte van het hekwerk</text:span>
            <text:span text:style-name="nadrukvet">, op 12 jul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902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2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2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62 424916</meta:user-defined>
    <meta:user-defined meta:name="DC.title">Ontvangen aanvraag omgevingsvergunning Zomertaling 12, Wijchen</meta:user-defined>
    <meta:user-defined meta:name="OVERHEID.PostcodeHuisnummer/OVERHEIDop.postcodeHuisnummer">6601DV 12</meta:user-defined>
    <meta:user-defined meta:name="OVERHEIDop.straatnaam">Zomertaling</meta:user-defined>
    <meta:user-defined meta:name="OVERHEIDop.woonplaats">Wijchen</meta:user-defined>
    <meta:user-defined meta:name="DCTERMS.W3CDTF/DCTERMS.available">2019-08-14</meta:user-defined>
    <meta:user-defined meta:name="DCTERMS.W3CDTF/OVERHEIDop.jaargang">2019</meta:user-defined>
    <meta:user-defined meta:name="OVERHEIDop.publicationIssue">199028</meta:user-defined>
    <meta:user-defined meta:name="OVERHEIDop.GmbID/DC.identifier">gmb-2019-199028</meta:user-defined>
    <meta:user-defined meta:name="OVERHEIDop.versieInformatie"/>
  </office:meta>
</office:document-meta>
</file>