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verweerse polderdijk 24A, 1442A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19 besloten de omgevingsvergunning voor Overweerse polderdijk 24A, 1442A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herstellen van de fundering van de koepel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augustus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902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2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2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5257.12 502864.59</meta:user-defined>
    <meta:user-defined meta:name="DC.title">Kennisgeving omgevingsvergunning Overweerse polderdijk 24A, 1442AC Purmerend</meta:user-defined>
    <meta:user-defined meta:name="OVERHEID.PostcodeHuisnummer/OVERHEIDop.postcodeHuisnummer">1442AC 24a</meta:user-defined>
    <meta:user-defined meta:name="OVERHEIDop.straatnaam">Overweerse Polderdijk</meta:user-defined>
    <meta:user-defined meta:name="OVERHEIDop.woonplaats">Purmerend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9020</meta:user-defined>
    <meta:user-defined meta:name="OVERHEIDop.GmbID/DC.identifier">gmb-2019-199020</meta:user-defined>
    <meta:user-defined meta:name="OVERHEIDop.versieInformatie"/>
  </office:meta>
</office:document-meta>
</file>