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kschuit: Delft | Pilot fietsparkeren in binnenstad | het water van Binnenwatersloot thv. nrs. 5-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ekschuit tbv. fietsparkeren</text:span>
          </text:p>
            <text:p text:style-name="common-al">Aan de afdeling Realisatie van de gemeente Delft is door burgemeester en wethouders een ontheffing verleend voor het afmeren van twee dekschuiten, met de functie fietsparkeren, in het water van de Delftse binnenstad, gedurende de periode 12 augustus tot 14 oktober 2019. </text:p>
            <text:p text:style-name="common-al"/>
            <text:p text:style-name="common-al">2611 xx | het water van Binnenwatersloot thv. nrs. 5-13</text:p>
            <text:p text:style-name="common-al"/>
            <text:p text:style-name="common-al">De ontheffingen liggen zes weken ter inzage bij de gemeente, Stationsplein 1. Belanghebbenden in de zin van de Algemene wet bestuursrecht kunnen binnen zes weken na deze bekendmaking een bezwaarschrift indienen bij burgemeester en wethouders, postbus 78, 2600 ME Delft, onder vermelding van ‘bezwaarschri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01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1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1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27 447331</meta:user-defined>
    <meta:user-defined meta:name="DC.title">Ontheffing dekschuit: Delft | Pilot fietsparkeren in binnenstad | het water van Binnenwatersloot thv. nrs. 5-13</meta:user-defined>
    <meta:user-defined meta:name="OVERHEID.PostcodeHuisnummer/OVERHEIDop.postcodeHuisnummer">2611BK 24b</meta:user-defined>
    <meta:user-defined meta:name="OVERHEIDop.straatnaam">Binnenwatersloo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9019</meta:user-defined>
    <meta:user-defined meta:name="OVERHEIDop.GmbID/DC.identifier">gmb-2019-199019</meta:user-defined>
    <meta:user-defined meta:name="OVERHEIDop.versieInformatie"/>
  </office:meta>
</office:document-meta>
</file>