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sseplaats  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Hesseplaats  64, 3068EA, vervangen handelsreclame;op twee bestaande geldautomaten nieuwe gele, verlichtte omlijstingen/frames te plaatsen met de tekst “geldmaat”. De gevel rondom de automaten wordt grijs geschilderd. Direct boven de geldautomaten wordt met folie een functie aanduiding gegeven met de teksten resp. “opnemen” en “opnemen en storten”. Daarnaast wordt in een bestaande lichtbak de acrylaatplaat (van ABN-AMRO) vervangen door een gele acrylaatplaat met de tekst “geldmaat”. (datum besluit 26-07-2019, dossiernummer OMV.19.07.0003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01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1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1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730 441919</meta:user-defined>
    <meta:user-defined meta:name="DC.title">verleende omgevingsvergunning Hesseplaats  64</meta:user-defined>
    <meta:user-defined meta:name="OVERHEID.PostcodeHuisnummer/OVERHEIDop.postcodeHuisnummer">3068EA 72</meta:user-defined>
    <meta:user-defined meta:name="OVERHEIDop.straatnaam">Hesseplaats</meta:user-defined>
    <meta:user-defined meta:name="OVERHEIDop.woonplaats">Rotterdam</meta:user-defined>
    <meta:user-defined meta:name="DCTERMS.W3CDTF/DCTERMS.available">2019-08-08</meta:user-defined>
    <meta:user-defined meta:name="DCTERMS.W3CDTF/OVERHEIDop.jaargang">2019</meta:user-defined>
    <meta:user-defined meta:name="OVERHEIDop.publicationIssue">199018</meta:user-defined>
    <meta:user-defined meta:name="OVERHEIDop.GmbID/DC.identifier">gmb-2019-199018</meta:user-defined>
    <meta:user-defined meta:name="OVERHEIDop.versieInformatie"/>
  </office:meta>
</office:document-meta>
</file>