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veensedijk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Schieveensedijk 13, 3046NN , de aanleg van een nieuwe in- of uitrit nabij Vliegveldweg, als onderdeel van de realisatie van het project A16-Rotterdam. Het betreftde kadastrale percelen Gemeente Overschie, sectie A, nrs. 2802 en 2812. (datum besluit 29-07-2019, dossiernummer OMV.18.12.0009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01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1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1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8209 440834</meta:user-defined>
    <meta:user-defined meta:name="DC.title">verleende omgevingsvergunning Schieveensedijk 13</meta:user-defined>
    <meta:user-defined meta:name="OVERHEID.PostcodeHuisnummer/OVERHEIDop.postcodeHuisnummer">3046NN 13</meta:user-defined>
    <meta:user-defined meta:name="OVERHEIDop.straatnaam">Schieveensedijk</meta:user-defined>
    <meta:user-defined meta:name="OVERHEIDop.woonplaats">Rotterdam</meta:user-defined>
    <meta:user-defined meta:name="DCTERMS.W3CDTF/DCTERMS.available">2019-08-08</meta:user-defined>
    <meta:user-defined meta:name="DCTERMS.W3CDTF/OVERHEIDop.jaargang">2019</meta:user-defined>
    <meta:user-defined meta:name="OVERHEIDop.publicationIssue">199016</meta:user-defined>
    <meta:user-defined meta:name="OVERHEIDop.GmbID/DC.identifier">gmb-2019-199016</meta:user-defined>
    <meta:user-defined meta:name="OVERHEIDop.versieInformatie"/>
  </office:meta>
</office:document-meta>
</file>