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twee beschermde bomen aan de Abbenven 1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Abbenven 18      </text:p>
                <text:p text:style-name="al">Omschrijving     : kappen van twee beschermde      bomen      </text:p>
                <text:p text:style-name="al">Zaaknummer     : ZO/2019/4567      </text:p>
                <text:p text:style-name="al">Bekendmakingsdatum: 6 augustus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99015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015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015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Natuur en milieu | Organisatie en beleid</meta:user-defined>
    <meta:user-defined meta:name="OVERHEIDop.referentienummer">ZO/2019/4567</meta:user-defined>
    <dc:language>nl</dc:language>
    <meta:user-defined meta:name="OVERHEID.EPSG28992/DC.spatial">107572 502965</meta:user-defined>
    <meta:user-defined meta:name="DC.title">Verleende omgevingsvergunning, kappen van twee beschermde bomen aan de Abbenven 18, te Heemskerk.</meta:user-defined>
    <meta:user-defined meta:name="OVERHEID.PostcodeHuisnummer/OVERHEIDop.postcodeHuisnummer">1963RC 18</meta:user-defined>
    <meta:user-defined meta:name="OVERHEIDop.straatnaam">Abbenven</meta:user-defined>
    <meta:user-defined meta:name="OVERHEIDop.woonplaats">Heemskerk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015</meta:user-defined>
    <meta:user-defined meta:name="OVERHEIDop.GmbID/DC.identifier">gmb-2019-199015</meta:user-defined>
    <meta:user-defined meta:name="OVERHEIDop.versieInformatie"/>
  </office:meta>
</office:document-meta>
</file>