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andweg  79 , 3074BJ, het transformeren van de bestaande huisartsenpraktijk naar12 appartementen. Het plan kent 2 woningen kleiner dan 40m2, 9 woningen variërend van43 tot 62m2 en één woning van 80 m2.Omdat niet tijdig binnen de wettelijke behandelingstermijn is beslist op uw aanvraag is uwaanvraag van rechtswege verleend op grond van de Wet algemene bepalingenomgevingsrecht (Wabo) artikel 3.9, derde lid. (datum besluit  29-07-2019, dossiernummer  OMV.19.04.0003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01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773 434044</meta:user-defined>
    <meta:user-defined meta:name="DC.title">verleende omgevingsvergunning Randweg  79</meta:user-defined>
    <meta:user-defined meta:name="OVERHEID.PostcodeHuisnummer/OVERHEIDop.postcodeHuisnummer">3074BJ 79</meta:user-defined>
    <meta:user-defined meta:name="OVERHEIDop.straatnaam">Randweg</meta:user-defined>
    <meta:user-defined meta:name="OVERHEIDop.woonplaats">Rotterdam</meta:user-defined>
    <meta:user-defined meta:name="DCTERMS.W3CDTF/DCTERMS.available">2019-08-08</meta:user-defined>
    <meta:user-defined meta:name="DCTERMS.W3CDTF/OVERHEIDop.jaargang">2019</meta:user-defined>
    <meta:user-defined meta:name="OVERHEIDop.publicationIssue">199011</meta:user-defined>
    <meta:user-defined meta:name="OVERHEIDop.GmbID/DC.identifier">gmb-2019-199011</meta:user-defined>
    <meta:user-defined meta:name="OVERHEIDop.versieInformatie"/>
  </office:meta>
</office:document-meta>
</file>