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De Buitenpoort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itenpoort VOF voor het organiseren van carnaval 2019 op 2,3,4 en 5 maart 2019 nabij Helmichstraat 1 te Huissen (22 januari 2019) <text:span text:style-name="nadrukcur">(6851 CB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envergunning verleend - De Buitenpoort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901</meta:user-defined>
    <meta:user-defined meta:name="OVERHEIDop.GmbID/DC.identifier">gmb-2019-199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