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ron d’ Osystraat 2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/>
          </text:p>
            <text:p text:style-name="common-al">
            <text:span text:style-name="nadrukvet">Baron d’ </text:span>
            <text:span text:style-name="nadrukvet">Osystraat</text:span>
            <text:span text:style-name="nadrukvet"> 21, 6602BK Wijchen</text:span>
            <text:span text:style-name="nadrukvet">, </text:span>
            <text:span text:style-name="nadrukvet">het gedeeltelijk slopen van de woning en aangebouwde bijgebouwen</text:span>
            <text:span text:style-name="nadrukvet">, op 2 juli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900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565 424616</meta:user-defined>
    <meta:user-defined meta:name="DC.title">Sloopmelding Baron d’ Osystraat 21, Wijchen</meta:user-defined>
    <meta:user-defined meta:name="OVERHEID.PostcodeHuisnummer/OVERHEIDop.postcodeHuisnummer">6602BK 21</meta:user-defined>
    <meta:user-defined meta:name="OVERHEIDop.straatnaam">Baron D'osystraat</meta:user-defined>
    <meta:user-defined meta:name="OVERHEIDop.woonplaats">Wijch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008</meta:user-defined>
    <meta:user-defined meta:name="OVERHEIDop.GmbID/DC.identifier">gmb-2019-199008</meta:user-defined>
    <meta:user-defined meta:name="OVERHEIDop.versieInformatie"/>
  </office:meta>
</office:document-meta>
</file>