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rtlaantje 2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/>
          </text:p>
            <text:p text:style-name="common-al">
            <text:span text:style-name="nadrukvet">Sportlaantje 2, 6616BD Hernen</text:span>
            <text:span text:style-name="nadrukvet">, </text:span>
            <text:span text:style-name="nadrukvet">het gedeeltelijk slopen van het clubgebouw met asbesthoudend materiaal</text:span>
            <text:span text:style-name="nadrukvet">, op 16 juli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900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625 428050</meta:user-defined>
    <meta:user-defined meta:name="DC.title">Sloopmelding Sportlaantje 2, Hernen</meta:user-defined>
    <meta:user-defined meta:name="OVERHEID.PostcodeHuisnummer/OVERHEIDop.postcodeHuisnummer">6616BD</meta:user-defined>
    <meta:user-defined meta:name="OVERHEIDop.straatnaam">Sportlaantje</meta:user-defined>
    <meta:user-defined meta:name="OVERHEIDop.woonplaats">Her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000</meta:user-defined>
    <meta:user-defined meta:name="OVERHEIDop.GmbID/DC.identifier">gmb-2019-199000</meta:user-defined>
    <meta:user-defined meta:name="OVERHEIDop.versieInformatie"/>
  </office:meta>
</office:document-meta>
</file>