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lrooijseweg 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93</text:p>
            <text:p text:style-name="common-al">Aangevraagd op 11 december 2018</text:p>
            <text:p text:style-name="common-al">het aanpassen van de woning</text:p>
            <text:p text:style-name="common-al">Reguliere procedure voor de activiteit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9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lrooijseweg 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99</meta:user-defined>
    <meta:user-defined meta:name="OVERHEIDop.GmbID/DC.identifier">gmb-2019-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KE 1</meta:user-defined>
    <meta:user-defined meta:name="OVERHEIDop.woonplaats">Berlicum</meta:user-defined>
    <meta:user-defined meta:name="OVERHEIDop.straatnaam">Milrooij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394 409465</meta:user-defined>
    <meta:user-defined meta:name="OVERHEIDop.versieInformatie"/>
  </office:meta>
</office:document-meta>
</file>