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084 te Nijmegen: boven voordeur tussenwoning lichtstraat en platdak m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boven voordeur tussenwoning lichtstraat en platdak maken (Hegdambroek 1084 te Nijmegen)</text:p>
            <text:p text:style-name="common-al">
            <text:span text:style-name="nadrukvet">Activiteiten: </text:span>Bouwen; </text:p>
            <text:p text:style-name="common-al">
            <text:span text:style-name="nadrukvet">Zaaknummer: </text:span>W.Z19.106723.01</text:p>
            <text:p text:style-name="common-al">
            <text:span text:style-name="nadrukvet">Product: </text:span>omgevingsvergunning</text:p>
            <text:p text:style-name="common-al">
            <text:span text:style-name="nadrukvet">Ontvangst: </text:span>3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ABFB04-6CB7-42CD-AD3A-652E4E434B6F" xlink:type="simple">http://www.nijmegen.nl/vergunningpagina/?guid=D4ABFB04-6CB7-42CD-AD3A-652E4E434B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9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9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9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48.52 426972.27</meta:user-defined>
    <meta:user-defined meta:name="DC.title">Hegdambroek 1084 te Nijmegen: boven voordeur tussenwoning lichtstraat en platdak maken - omgevingsvergunning - Aanvraag ontvangen</meta:user-defined>
    <meta:user-defined meta:name="OVERHEID.PostcodeHuisnummer/OVERHEIDop.postcodeHuisnummer">6546</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996</meta:user-defined>
    <meta:user-defined meta:name="OVERHEIDop.GmbID/DC.identifier">gmb-2019-198996</meta:user-defined>
    <meta:user-defined meta:name="OVERHEIDop.versieInformatie"/>
  </office:meta>
</office:document-meta>
</file>