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obstakel aan de openbare weg , plaatsen van een schaftkeet, 5 augustus 2019 tot 4 september 2019, Veenbesstraat 4 t/m 12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6 augustus 2019 op grond van artikel 2:10, lid 1 van de Algemene Plaatselijke Verordening Soest vergunning hebben verleend voor het plaatsen van een schaftkeet ter hoogte van de Veenbesstraat 4 t/m 122 te Soest van 5 augustus 2019 tot 4 september 2019. </text:p>
            <text:p text:style-name="common-al">Voor vragen: mw. L. Smit, 035-6093695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89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28401</meta:user-defined>
    <dc:language>nl</dc:language>
    <meta:user-defined meta:name="OVERHEID.EPSG28992/DC.spatial">148060 464756</meta:user-defined>
    <meta:user-defined meta:name="DC.title">Verleende vergunning obstakel aan de openbare weg , plaatsen van een schaftkeet, 5 augustus 2019 tot 4 september 2019, Veenbesstraat 4 t/m 122, Soest</meta:user-defined>
    <meta:user-defined meta:name="OVERHEID.PostcodeHuisnummer/OVERHEIDop.postcodeHuisnummer">3765BB 46</meta:user-defined>
    <meta:user-defined meta:name="OVERHEIDop.straatnaam">Veenbesstraat</meta:user-defined>
    <meta:user-defined meta:name="OVERHEIDop.woonplaats">Soe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986</meta:user-defined>
    <meta:user-defined meta:name="OVERHEIDop.GmbID/DC.identifier">gmb-2019-198986</meta:user-defined>
    <meta:user-defined meta:name="OVERHEIDop.versieInformatie"/>
  </office:meta>
</office:document-meta>
</file>