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A.K.G. de Narren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K.G. de Narrenpoel voor het organiseren van een carnavalsoptocht door Angeren op 3 maart 2019. (18 januari 2019) <text:span text:style-name="nadrukcur">(6687 BT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9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envergunning verleend - A.K.G. de Narren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896</meta:user-defined>
    <meta:user-defined meta:name="OVERHEIDop.GmbID/DC.identifier">gmb-2019-198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T</meta:user-defined>
    <meta:user-defined meta:name="OVERHEIDop.woonplaats">Angeren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938 436481</meta:user-defined>
    <meta:user-defined meta:name="OVERHEIDop.versieInformatie"/>
  </office:meta>
</office:document-meta>
</file>