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fase 4, het wijzigen van de functie naar woningen en het wijzigen van de gevel| Schoemakerstraat 97  </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fase 4, het wijzigen van de functie naar woningen en het wijzigen van de gevel | bouw, strijdig gebruik gronden/bouwwerken met RO | datum verleend: 29-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95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5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5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13 446549</meta:user-defined>
    <meta:user-defined meta:name="DC.title">Omgevingsvergunning verleend regulier: Delft | fase 4, het wijzigen van de functie naar woningen en het wijzigen van de gevel| Schoemakerstraat 97</meta:user-defined>
    <meta:user-defined meta:name="OVERHEID.PostcodeHuisnummer/OVERHEIDop.postcodeHuisnummer">2628VK 79</meta:user-defined>
    <meta:user-defined meta:name="OVERHEIDop.straatnaam">Schoemaker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955</meta:user-defined>
    <meta:user-defined meta:name="OVERHEIDop.GmbID/DC.identifier">gmb-2019-198955</meta:user-defined>
    <meta:user-defined meta:name="OVERHEIDop.versieInformatie"/>
  </office:meta>
</office:document-meta>
</file>