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eumenseweg 8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span text:style-name="nadrukvet"/>
          </text:p>
            <text:p text:style-name="common-al">
            <text:span text:style-name="nadrukvet">Heumenseweg</text:span>
            <text:span text:style-name="nadrukvet"> 83, 6603KT Wijchen</text:span>
            <text:span text:style-name="nadrukvet">, ge</text:span>
            <text:span text:style-name="nadrukvet">bruiksmelding brandveilig gebruik </text:span>
            <text:span text:style-name="nadrukvet">van de woning voor </text:span>
            <text:span text:style-name="nadrukvet">kamergewijze</text:span>
            <text:span text:style-name="nadrukvet"> verhuur, op 23 juli 2019.</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9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71 423530</meta:user-defined>
    <meta:user-defined meta:name="DC.title">Ontvangen gebruiksmelding brandveilig gebruik Heumenseweg 83, Wijchen</meta:user-defined>
    <meta:user-defined meta:name="OVERHEID.PostcodeHuisnummer/OVERHEIDop.postcodeHuisnummer">6603KT 83</meta:user-defined>
    <meta:user-defined meta:name="OVERHEIDop.straatnaam">Heumenseweg</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8946</meta:user-defined>
    <meta:user-defined meta:name="OVERHEIDop.GmbID/DC.identifier">gmb-2019-198946</meta:user-defined>
    <meta:user-defined meta:name="OVERHEIDop.versieInformatie"/>
  </office:meta>
</office:document-meta>
</file>