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gebreid: Delft | Nieuwe Plantage 18 </text:p>
      <text:section text:name="zakelijke-mededeling_id1-3-2" text:style-name="zakelijke-mededeling">
        <text:section text:name="zakelijke-mededeling-tekst_id1-3-2-1" text:style-name="zakelijke-mededeling-tekst">
          <text:section text:name="tekst_id1-3-2-1-1" text:style-name="tekst">
            <text:p text:style-name="common-al">2611 XH | Nieuwe Plantage 18 | het intern verbouwen van een woonfunctie met 24-uurs zorg | bouw, monumenten gemeentelijke verordening | brandveilig gebruik | datum verleend: 30-07-2019</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common-al"/>
            <text:p text:style-name="common-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93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3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3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12 448282</meta:user-defined>
    <meta:user-defined meta:name="DC.title">Omgevingsvergunning verleend uitgebreid: Delft | Nieuwe Plantage 18</meta:user-defined>
    <meta:user-defined meta:name="OVERHEID.PostcodeHuisnummer/OVERHEIDop.postcodeHuisnummer">2611XH 8</meta:user-defined>
    <meta:user-defined meta:name="OVERHEIDop.straatnaam">Nieuwe Plantage</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936</meta:user-defined>
    <meta:user-defined meta:name="OVERHEIDop.GmbID/DC.identifier">gmb-2019-198936</meta:user-defined>
    <meta:user-defined meta:name="OVERHEIDop.versieInformatie"/>
  </office:meta>
</office:document-meta>
</file>