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htspositie raads- en burgerraadsleden 2019;</text:p>
      <text:section text:name="regeling_id1-3-2" text:style-name="regeling">
        <text:section text:name="aanhef_id1-3-2-1" text:style-name="aanhef">
          <text:section text:name="preambule_id1-3-2-1-1" text:style-name="preambule">
            <text:p text:style-name="al"/>
            <text:p text:style-name="al">gelezen het voorstel van de griffier van 13 juni 2019; </text:p>
            <text:p text:style-name="al"/>
            <text:p text:style-name="al">gelet op de artikelen 95, eerste en tweede lid, 96, eerste en tweede lid, en 97, 98, 99 van de Gemeentewet; </text:p>
            <text:p text:style-name="al"/>
            <text:p text:style-name="al">gelet op de artikelen 3.1.1, vijfde lid, 3.1.3, eerste lid, 3.1.4, eerste lid, 3.1.9, eerste lid, 3.3.2, 3.3.3, tweede lid, 3.4.1, eerste lid, en 3.4.2 en 3.3.8 van het Rechtspositiebesluit decentrale politieke ambtsdragers;</text:p>
            <text:p text:style-name="al"/>
            <text:p text:style-name="al">besluit vast te stellen de volgende verordening: </text:p>
            <text:p text:style-name="al"/>
            <text:p text:style-name="al">Verordening rechtspositie raads- en burgerraadsleden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p text:style-name="al">a. burgerraadslid: lid van een forum, dat niet tevens raadslid is of ambtenaar die als zodanig tot lid van </text:p>
            <text:p text:style-name="al"> een forum is benoemd;</text:p>
            <text:p text:style-name="al">b. college: het college van burgemeester en wethouders van de gemeente Langedijk;</text:p>
            <text:p text:style-name="al">c. commissie: een commissie als bedoeld in de artikelen 83 en 84 van de Gemeentewet;</text:p>
            <text:p text:style-name="al">d. forum: een commissie als bedoeld in artikel 82 van de Gemeentewet;</text:p>
            <text:p text:style-name="al">e. griffier: de griffier, bedoeld in artikel 107 van de Gemeentewet;</text:p>
            <text:p text:style-name="al">f. raadslid: lid van de gemeenteraad , niet zijnde wethouder. </text:p>
            <text:p text:style-name="al"/>
          </text:section>
          <text:section text:name="artikel_id1-3-2-2-3" text:style-name="artikel">
            <text:p text:style-name="artikel_kop_titel"><text:span text:style-name="artikel_kop_label">Artikel</text:span> <text:span text:style-name="artikel_kop_nr">2.</text:span> Toelage raadslid onderzoekscommissie en bijzondere commissie</text:p>
            <text:p text:style-name="al">1. Een raadslid dat lid is van een onderzoekscommissie als bedoeld in artikel 155a, derde lid, van de Gemeentewet wordt voor de duur van de activiteiten van die commissie ten laste van de gemeente een toelage toegekend van €120,- per maand, tenzij de raad anders besluit. </text:p>
            <text:p text:style-name="al">2. Een raadslid dat lid is van een bijzondere commissie als bedoeld in artikel 3.1.4, eerste lid, van het Rechtspositiebesluit decentrale politieke ambtsdragers wordt voor de duur van de activiteiten van de commissie een toelage toegekend van €120,- per maand, tenzij de raad anders besluit.</text:p>
            <text:p text:style-name="al"/>
          </text:section>
          <text:section text:name="artikel_id1-3-2-2-4" text:style-name="artikel">
            <text:p text:style-name="artikel_kop_titel"><text:span text:style-name="artikel_kop_label">Artikel</text:span> <text:span text:style-name="artikel_kop_nr">3.</text:span> Reis- en verblijfkosten raads- en burgerraadsleden voor reizen buiten de gemeente</text:p>
            <text:p text:style-name="al">1. Voor reizen buiten het grondgebied van de gemeente ter uitvoering van een beslissing van het gemeentebestuur als bedoeld in artikel 97 Gemeentewet worden aan een raads- of burgerraadslid vergoed: </text:p>
            <text:p text:style-name="al">a. de kosten voor het gebruik van openbaar vervoer;</text:p>
            <text:p text:style-name="al">b. bij gebruik van een eigen auto het maximumbedrag dat door een werkgever aan een werknemer per afgelegde kilometer onbelast kan worden verstrekt.</text:p>
            <text:p text:style-name="al">2. Voor reizen buiten het grondgebied van de gemeente, ter uitvoering van een beslissing van het gemeentebestuur, worden aan een raadslid of burgerraadslid bij gebruik van eigen auto tevens de parkeer-, veer- en tolkosten vergoed;</text:p>
            <text:p text:style-name="al">3. Boetes en naheffingsaanslagen worden niet vergoed.</text:p>
            <text:p text:style-name="al">4. Als een raadslid of burgerraads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burgerraadslid maakt in verband met reizen buiten het grondgebied ter uitvoering van een beslissing van het gemeentebestuur worden ten laste van de gemeente vergoed.</text:p>
            <text:p text:style-name="al"/>
          </text:section>
          <text:section text:name="artikel_id1-3-2-2-5" text:style-name="artikel">
            <text:p text:style-name="artikel_kop_titel"><text:span text:style-name="artikel_kop_label">Artikel</text:span> <text:span text:style-name="artikel_kop_nr">4.</text:span> Verzekering raadsleden voor arbeidsongeschiktheid, ouderdom en overlijden</text:p>
            <text:p text:style-name="al">1. 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p text:style-name="al">2. Het eerste lid is niet van toepassing op een raadslid dat is benoemd in een plaats die is opengevallen als gevolg van tijdelijk ontslag van een raadslid wegens zwangerschap en bevalling of ziekte, op grond van artikel X12 van de Kieswet.</text:p>
            <text:p text:style-name="al"/>
          </text:section>
          <text:section text:name="artikel_id1-3-2-2-6" text:style-name="artikel">
            <text:p text:style-name="artikel_kop_titel"><text:span text:style-name="artikel_kop_label">Artikel</text:span> <text:span text:style-name="artikel_kop_nr">5.</text:span> Nadere regels niet-partijpolitiek georiënteerde scholing raads- en burgerraadsleden</text:p>
            <text:p text:style-name="al">1. Een raads- of burgerraads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2. Deze aanvraag gaat vergezeld van stukken met inhoudelijke informatie en een kostenspecificatie.</text:p>
            <text:p text:style-name="al">3. De raad beslist op de aanvraag op basis van de overlegde stukken. </text:p>
            <text:p text:style-name="al"/>
          </text:section>
          <text:section text:name="artikel_id1-3-2-2-7" text:style-name="artikel">
            <text:p text:style-name="artikel_kop_titel"><text:span text:style-name="artikel_kop_label">Artikel</text:span> <text:span text:style-name="artikel_kop_nr">6.</text:span> Informatie- en communicatievoorzieningen raads- en burgerraadsleden</text:p>
            <text:p text:style-name="al">1. Een raads- of burgerraads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p text:style-name="al">2. Een raads- of burgerraadslid levert na beëindiging van zijn functie de ter beschikking gestelde informatie- en communicatievoorzieningen in bij de gemeente.</text:p>
            <text:p text:style-name="al"/>
          </text:section>
          <text:section text:name="artikel_id1-3-2-2-8" text:style-name="artikel">
            <text:p text:style-name="artikel_kop_titel"><text:span text:style-name="artikel_kop_label">Artikel</text:span> <text:span text:style-name="artikel_kop_nr">7.</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ection>
          <text:section text:name="artikel_id1-3-2-2-9"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burgerraadsleden, bedoeld in artikel 3.4.1 het Rechtspositiebesluit decentrale politieke ambtsdragers maandelijks plaats met inachtneming van een vergoeding per bijgewoonde vergadering.</text:p>
            <text:p text:style-name="al"/>
          </text:section>
          <text:section text:name="artikel_id1-3-2-2-10" text:style-name="artikel">
            <text:p text:style-name="artikel_kop_titel"><text:span text:style-name="artikel_kop_label">Artikel</text:span> <text:span text:style-name="artikel_kop_nr">9.</text:span>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a. betaling uit gemeentelijke middelen, op basis van een rechtstreeks aan de gemeente toegezonden factuur, </text:p>
            <text:p text:style-name="al">b. betaling vooruit uit eigen middelen of</text:p>
            <text:p text:style-name="al">c. betaling ten laste van de gemeentelijke pinpas.</text:p>
            <text:p text:style-name="al">2. Een aanvraag om een vergoeding van de onkosten als bedoeld in dit artikel gaat vergezeld van een declaratieformulier en bewijsstukken. </text:p>
            <text:p text:style-name="al">3. Het declaratieformulier en de bewijsstukken worden binnen 2 maanden na factuurdatum of betaling door raads- of burgerraadsleden ingediend bij de griffier.</text:p>
            <text:p text:style-name="al">4. Voor zover van toepassing draagt de gemeente er zorg voor dat de betaling aan raads- of burgerraadsleden binnen 2 maanden na het indienen van de aanvraag wordt overgemaakt.</text:p>
            <text:p text:style-name="al"/>
            <text:p text:style-name="al"/>
          </text:section>
          <text:section text:name="artikel_id1-3-2-2-11" text:style-name="artikel">
            <text:p text:style-name="artikel_kop_titel"><text:span text:style-name="artikel_kop_label">Artikel</text:span> <text:span text:style-name="artikel_kop_nr">10.</text:span> Intrekking oude verordening</text:p>
            <text:p text:style-name="al">De Verordening rechtspositie wethouders, raads- en burgerraadsleden 2012 wordt op de dag na de datum van bekendmaking van deze verordening ingetrokk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op de dag na de datum van bekendmaking en werkt terug tot en met 1 januari 2019.</text:p>
            <text:p text:style-name="al"/>
          </text:section>
          <text:section text:name="artikel_id1-3-2-2-13" text:style-name="artikel">
            <text:p text:style-name="artikel_kop_titel"><text:span text:style-name="artikel_kop_label">Artikel</text:span> <text:span text:style-name="artikel_kop_nr">12.</text:span> Onvoorziene gevallen</text:p>
            <text:p text:style-name="al">In alle gevallen waarin deze verordening niet of niet in redelijkheid voorziet, kan de raad een bijzondere voorziening treffen.</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htspositie raads- en burgerraadsleden 2019.</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angedijk van 9 juli 2019,</text:span></text:p>
            <text:p><text:span text:style-name="functie"/></text:p>
            <text:p><text:span text:style-name="functie"/></text:p>
            <text:p><text:span text:style-name="functie">De voorzitter, </text:span></text:p>
          </text:section>
          <text:section text:name="ondertekening_id1-3-2-3-2">
            <text:p><text:span text:style-name="functie"/></text:p>
          </text:section>
          <text:section text:name="ondertekening_id1-3-2-3-3">
            <text:p><text:span text:style-name="functie">L.A.M. Kompier</text:span></text:p>
          </text:section>
          <text:section text:name="ondertekening_id1-3-2-3-4">
            <text:p><text:span text:style-name="functie"/></text:p>
          </text:section>
          <text:section text:name="ondertekening_id1-3-2-3-5">
            <text:p><text:span text:style-name="functie">De griffier</text:span></text:p>
            <text:p><text:span text:style-name="functie"/></text:p>
            <text:p><text:span text:style-name="functie">G.J. de Graaf </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artikel_kop_titel"><text:span text:style-name="label">Toelichting Verordening rechtspositie raads- en burgerraadsleden 2019</text:span> </text:p>
          <text:p text:style-name="al"/>
          <text:p text:style-name="al">
          <text:span text:style-name="nadrukvet">ALGEMEEN</text:span>
        </text:p>
          <text:p text:style-name="al"/>
          <text:p text:style-name="al">In de Gemeentewet is aangegeven dat de nadere invulling van de rechtspositie van raads- en burgerraads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 Bepalingen die zijn opgenomen in het rechtspositiebesluit zijn bindend voor alle gemeenten. In deze verordening zijn alleen bepalingen opgenomen inzake de rechtspositie van raadsleden en leden van gemeentelijke commissies zover deze niet dwingend zijn geregeld in hogere wet- en regelgeving.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is een aantal regels van belang. </text:p>
          <text:p text:style-name="al"/>
          <text:p text:style-name="al">• 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text:p>
          <text:p text:style-name="al">• Raads- en burgerraadsleden hebben geen dienstbetrekking bij de gemeente. Dat betekent dat zij niet vallen onder de werknemersverzekeringen zoals de Werkloosheidswet (WW), Ziektewet (ZW) en de Wet Werk en Inkomen naar Arbeidsvermogen (WIA). </text:p>
          <text:p text:style-name="al">• Raads- en burgerraadsleden vallen niet onder de Wet op de loonbelasting 1964 maar hun inkomsten worden belast in de Wet inkomstenbelasting 2001. Raads- en burgerraadsleden kunnen opteren voor de loonbelasting als voorheffing, door samen met de gemeente te kiezen voor het fictief werknemerschap, het zogenaamde opting-in. Het fictief werknemerschap kan worden aangevraagd met behulp van een opting-in verklaring bij de Belastingdienst. Als de raads- en burgerraadsleden en gemeente niet kiezen voor het fictief werknemerschap, dan geldt dat de onkostenvergoedingen en raadsvergoeding als inkomsten moeten worden verantwoord en mogen de (beroeps)kosten die worden gemaakt worden afgetrokken. Het resultaat zal het raads- of burgerraadslid moeten verantwoorden in de aangifte inkomstenbelasting, onder de post inkomsten uit overige werkzaamheden. De gemeente dient jaarlijks alle betalingen en verstrekkingen voor de raads- en burgerraadsleden die niet als fictief werknemerschap te kwalificeren zijn op grond van deze verordening aan de Belastingdienst doorgeven middels een formulier IB-47. Omdat raads- en burgerraadsleden op persoonlijke titel worden gekozen, zijn zij niet aan te merken als (fiscaal) ondernemer. Er hoeft dan ook geen VAR-verklaring / Modelovereenkomst ZZP overgelegd te worden aan de gemeente. </text:p>
          <text:p text:style-name="al">• De Algemene pensioenwet politieke ambtsdragers (Appa) is niet van toepassing op raads- en burgerraadsleden.</text:p>
          <text:p text:style-name="al"/>
          <text:p text:style-name="al"> </text:p>
          <text:p text:style-name="al">
          <text:span text:style-name="nadrukvet">ARTIKELSGEWIJZE TOELICHTING</text:span>
        </text:p>
          <text:p text:style-name="al"/>
          <text:p text:style-name="al">Artikel 2. Toelage lid onderzoekscommissie en bijzondere commissie van raadsleden</text:p>
          <text:p text:style-name="al">In dit artikel zijn de toelagen voor de raadsleden die lid zijn van zogenaamde ‘zware commissies’ gedefinieerd, die niet al zijn opgenomen in het Rechtspositiebesluit decentrale politieke ambtsdragers. Onder zware commissies worden in ieder geval verstaan: de vertrouwenscommissie, de rekenkamerfunctie en een onderzoekscommissie ex. Art. 155a GemW. Daarnaast kan er sprake zijn van een bijzondere commissie, waarbij het gaat om een commissie van bijzonder belang, belasting en tijdsbeslag.</text:p>
          <text:p text:style-name="al"/>
          <text:p text:style-name="al">Voor wat betreft de vertrouwenscommissie en de rekenkamerfunctie zijn bepalingen opgenomen in het Rechtspositiebesluit decentrale politieke ambtsdragers (art. 3.1.2). </text:p>
          <text:p text:style-name="al"/>
          <text:p text:style-name="al">Ten aanzien van de onderzoekscommissies dient de raad bij verordening de hoogte van het bedrag vast te stellen. In deze verordening is uitgegaan van eenzelfde bedrag als aan de leden van een vertrouwenscommissie wordt toegekend, te weten €120,-. Omdat onderzoekscommissies echter kunnen variëren in werklast en omvang, is er tevens voor de gekozen de raad de mogelijkheid te bieden bij verordening een hogere vergoeding vast te stellen voor een specifieke onderzoekscommissie (…, tenzij de raad anders besluit). </text:p>
          <text:p text:style-name="al">Daarbij is het van belang te melden dat conform art. 3.1.3. van het Rechtspositiebesluit decentrale politieke ambtsdragers de toelage per jaar ten hoogste driemaal de maandelijkse vergoeding is voor de werkzaamheden van het raadslid. Het vaststellen van de hogere toelage kan bij het instellen van het onderzoek.</text:p>
          <text:p text:style-name="al"/>
          <text:p text:style-name="al">Voor de bijzondere commissies geldt dat de raad bij verordening dient vast te stellen dat het gaat om een bijzondere commissie. Hierbij dient sprake te zijn van duidelijk meerwerk naast het reguliere lidmaatschap van de gemeenteraad. Het gaat om een ‘kan-bepaling’ in het Rechtspositiebesluit decentrale politieke ambtsdragers (art. 3.1.4) die een gemeente verder kan uitwerken in de lokale verordening. Gekozen is (ook hier) voor een toelage van €120,-.</text:p>
          <text:p text:style-name="al"/>
          <text:p text:style-name="al">De toelagen worden steeds toegekend ‘voor de duur van de activiteiten van die commissie’. Concreet betekent dit dat het bedrag naar rato van de duur van de activiteiten wordt uitgekeerd. Zolang een commissie «slapend» is, althans niet actief, ontvangen de leden geen toelage: niet de duur van het lidmaatschap is van belang, maar de duur van de activiteiten.</text:p>
          <text:p text:style-name="al"/>
          <text:p text:style-name="al">Artikel 3. Reis- en verblijfkosten raads- en commissieleden voor reizen buiten de gemeente</text:p>
          <text:p text:style-name="al">Vanuit het Rechtspositiebesluit decentrale politieke ambtsdragers (art. 3.1.7 en 3.4.3.) is dwingend voorgeschreven dat raads- en burgerraadsleden ten laste van de gemeente aanspraak maken op vergoeding van reiskosten voor het bezoeken van vergaderingen en voor reizen binnen het grondgebied van de gemeente.</text:p>
          <text:p text:style-name="al">Ingevolge artikel 97, van de Gemeentewet kunnen kosten voor (dienst)reizen buiten het grondgebied van de gemeente alleen op basis van een verordening van de gemeenteraad worden vergoed. Deze zijn derhalve niet op genomen in het rechtspositiebesluit, maar in deze verordening.</text:p>
          <text:p text:style-name="al"/>
          <text:p text:style-name="al">Voor reiskosten geldt dat deze alleen worden vergoed voor reizen die worden gemaakt ‘ter uitvoering van een beslissing van het gemeentebestuur’. Ook is er alleen sprake van vergoeding als gebruik wordt gemaakt van openbaar of eigen vervoer. De kosten voor taxi vallen buiten de omschrijving van openbaar vervoer en mogen niet worden vergoed, tenzij er sprake is van gecontracteerd vervoer en de taxi fungeert als dienstauto. Ook geldt een uitzondering als sprake is van een functionele beperking bij de ambtsdrager. In die twee gevallen kunnen taxikosten wel worden vergoed.</text:p>
          <text:p text:style-name="al">Onder reizen “buiten de gemeentegrenzen” kunnen ook de buitenlandse dienstreizen worden geschaard. </text:p>
          <text:p text:style-name="al"/>
          <text:p text:style-name="al">Artikel 4. Verzekering raadsleden voor arbeidsongeschiktheid, ouderdom en overlijden</text:p>
          <text:p text:style-name="al">Raadsleden zijn vaak een significant deel van de werkweek voor de gemeenteraad bezig en kunnen daardoor vaak in hun hoofdfunctie minder pensioen opbouwen. Raadsleden hebben bovendien niet allemaal een hoofdfunctie in loondienst. In artikel 3.1.9 van het Rechtspositiebesluit decentrale politieke ambtsdragers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Artikel 5. Nadere regels niet-partijpolitiek georiënteerde scholing raads- en burgerraadsleden</text:p>
          <text:p text:style-name="al">Artikelen 3.3.3. en 3.4.4. uit het Rechtspositiebesluit decentrale politieke ambtsdragers stellen dat kosten voor niet-partij georiënteerde scholing voor raads- en burgerraadsleden in verband met de vervulling van hun functie als raads-/burgerraadslid worden vergoed ten laste van de gemeente. Het tweede lid van artikel 3.3.3. stelt daarbij dat de gemeente nadere regels kan stellen voor de toepassing hiervan. Deze nadere regels zijn gesteld in artikel 5 van deze verordening.</text:p>
          <text:p text:style-name="al"/>
          <text:p text:style-name="al">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Onder kosten voor niet-partijpolitiek georiënteerde functionele scholing wordt tevens verstaan de deelname aan congressen.</text:p>
          <text:p text:style-name="al"/>
          <text:p text:style-name="al">Er is geen maximum gesteld aan de vergoeding voor scholing. Deze worden naar redelijkheid en billijkheid vergoed. Is het beschikbare budget uitgeput, dan worden in het betreffende jaar geen trainingen meer vergoed. </text:p>
          <text:p text:style-name="al"/>
          <text:p text:style-name="al">Artikel 6. Informatie- en communicatievoorzieningen</text:p>
          <text:p text:style-name="al">Het college van burgemeester en wethouders stelt ten laste van de gemeente aan een raadslid voor de duur van de uitoefening van zijn functie de noodzakelijke informatie- en communicatievoorzieningen ter beschikking. Ook burgerraads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per raads- of burgerraadslid verstrekt worden. Geadviseerd wordt te verstrekken op basis van een bruikleenovereenkomst. Een computer is een desktop, laptop, tablet- of minicomputer. Een smartphone is niet te kwalificeren als computer.</text:p>
          <text:p text:style-name="al"/>
          <text:p text:style-name="al">Artikel 7.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p text:style-name="al">Artikel 8. Betaling vaste vergoedingen</text:p>
          <text:p text:style-name="al">Het Rechtspositiebesluit en de Rechtspositieregeling decentrale politieke ambtsdragers regelen wanneer de vergoedingen en onkosten betaald moeten worden aan raads- en burgerraadsleden. Daar waar geen expliciete termijn is genoemd, biedt dit artikel uitkomst. </text:p>
          <text:p text:style-name="al"/>
          <text:p text:style-name="al">Artikel 9. Betaling en declaratie van onkosten</text:p>
          <text:p text:style-name="al">De betaling van onkosten kan worden voorgeschoten uit eigen middelen, later gedeclareerd worden of de factuur wordt rechtstreeks naar de gemeente verstuurd. Raads- en burgerraadsleden declareren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9893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3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3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Bestuur | Organisatie en beleid</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DCTERMS.alternative">Verordening rechtspositie raads- en burgerraadsleden 2019</meta:user-defined>
    <dc:language>nl</dc:language>
    <meta:user-defined meta:name="OVERHEID.Gemeente/DC.spatial">Langedijk</meta:user-defined>
    <meta:user-defined meta:name="DC.title">Verordening rechtspositie raads- en burgerraadsleden 2019;</meta:user-defined>
    <meta:user-defined meta:name="DCTERMS.W3CDTF/DCTERMS.available">2019-08-08</meta:user-defined>
    <meta:user-defined meta:name="DCTERMS.W3CDTF/OVERHEIDop.jaargang">2019</meta:user-defined>
    <meta:user-defined meta:name="OVERHEIDop.publicationIssue">198933</meta:user-defined>
    <meta:user-defined meta:name="OVERHEIDop.betreftRegeling">CVDR626992_1</meta:user-defined>
    <meta:user-defined meta:name="xs:date/OVERHEIDop.startdatum">2019-08-09</meta:user-defined>
    <meta:user-defined meta:name="OVERHEIDop.GmbID/DC.identifier">gmb-2019-198933</meta:user-defined>
    <meta:user-defined meta:name="OVERHEIDop.versieInformatie"/>
  </office:meta>
</office:document-meta>
</file>