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prijzenbord tankstation en wijzigen handelsreclame, Hollewandsweg 12 (zaaknummer Z2019-000092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llewandsweg 12</text:span> – voor het plaatsen van een prijzenbord tankstation en het wijzigen van een bestaande handelsreclame, verzonden op 6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9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44 498432</meta:user-defined>
    <meta:user-defined meta:name="DC.title">Kennisgeving verlengen beslistermijn op een aanvraag omgevingsvergunning, plaatsen prijzenbord tankstation en wijzigen handelsreclame, Hollewandsweg 12 (zaaknummer Z2019-00009243)</meta:user-defined>
    <meta:user-defined meta:name="OVERHEID.PostcodeHuisnummer/OVERHEIDop.postcodeHuisnummer">8015PC</meta:user-defined>
    <meta:user-defined meta:name="OVERHEIDop.straatnaam">Hollewandsweg</meta:user-defined>
    <meta:user-defined meta:name="OVERHEIDop.woonplaats">Zwoll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30</meta:user-defined>
    <meta:user-defined meta:name="OVERHEIDop.GmbID/DC.identifier">gmb-2019-198930</meta:user-defined>
    <meta:user-defined meta:name="OVERHEIDop.versieInformatie"/>
  </office:meta>
</office:document-meta>
</file>