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Iep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op 18 oktober 2019 ten behoeve van de Nederlandse Hervormd Kerk Harm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92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2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2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29</meta:user-defined>
    <meta:user-defined meta:name="OVERHEID.TaxonomieBeleidsagenda/OVERHEID.category">Economie | Organisatie en beleid</meta:user-defined>
    <meta:user-defined meta:name="DCTERMS.abstract">het organiseren van een loterij op 18 oktober 2019 ten behoeve van de Nederlandse Hervormd Kerk Harmelen</meta:user-defined>
    <dc:language>nl</dc:language>
    <meta:user-defined meta:name="OVERHEID.EPSG28992/DC.spatial">126125.21 455885.59</meta:user-defined>
    <meta:user-defined meta:name="DC.title">Besluit/beoordeling</meta:user-defined>
    <meta:user-defined meta:name="OVERHEID.PostcodeHuisnummer/OVERHEIDop.postcodeHuisnummer">3481XA 2</meta:user-defined>
    <meta:user-defined meta:name="OVERHEIDop.straatnaam">Iepenlaan</meta:user-defined>
    <meta:user-defined meta:name="OVERHEIDop.woonplaats">Harmel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23</meta:user-defined>
    <meta:user-defined meta:name="OVERHEIDop.GmbID/DC.identifier">gmb-2019-198923</meta:user-defined>
    <meta:user-defined meta:name="OVERHEIDop.versieInformatie"/>
  </office:meta>
</office:document-meta>
</file>