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lde Kaste 3 in Keijenborg, het saneren van asbest dakbeschot</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Bronckhorst een melding ontvangen voor het saneren van asbest dakbeschot aan de Olde Kaste 3 in Keijenborg. De melding is geregistreerd onder kenmerk 187626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92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2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2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507 450055</meta:user-defined>
    <meta:user-defined meta:name="OVERHEID.EPSG28992/DC.spatial">218524.37 450044.87</meta:user-defined>
    <meta:user-defined meta:name="DC.title">sloopmelding: Olde Kaste 3 in Keijenborg, het saneren van asbest dakbeschot</meta:user-defined>
    <meta:user-defined meta:name="OVERHEID.PostcodeHuisnummer/OVERHEIDop.postcodeHuisnummer">7256KN 3a</meta:user-defined>
    <meta:user-defined meta:name="OVERHEID.PostcodeHuisnummer/OVERHEIDop.postcodeHuisnummer">7256KN 3</meta:user-defined>
    <meta:user-defined meta:name="OVERHEIDop.straatnaam">Olde Kaste</meta:user-defined>
    <meta:user-defined meta:name="OVERHEIDop.straatnaam">Olde Kaste</meta:user-defined>
    <meta:user-defined meta:name="OVERHEIDop.woonplaats">Keijenborg</meta:user-defined>
    <meta:user-defined meta:name="OVERHEIDop.woonplaats">Keijenborg</meta:user-defined>
    <meta:user-defined meta:name="DCTERMS.W3CDTF/DCTERMS.available">2019-08-08</meta:user-defined>
    <meta:user-defined meta:name="DCTERMS.W3CDTF/OVERHEIDop.jaargang">2019</meta:user-defined>
    <meta:user-defined meta:name="OVERHEIDop.externeBijlage">Aanvraagformulier (publiceerbare versie)|exb-2019-39179</meta:user-defined>
    <meta:user-defined meta:name="OVERHEIDop.publicationIssue">198922</meta:user-defined>
    <meta:user-defined meta:name="OVERHEIDop.GmbID/DC.identifier">gmb-2019-198922</meta:user-defined>
    <meta:user-defined meta:name="OVERHEIDop.versieInformatie"/>
  </office:meta>
</office:document-meta>
</file>