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leggen van een parkeerplaats tussen parkeergarage Kweeklust en Bagijnenwalstraa, Bagijnenwalstraat,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Bagijnenwalstraat, 4201</text:span>
              </text:span>
            </text:span>
          </text:p>
            <text:p text:style-name="common-al">het aanleggen van een parkeerplaats tussen parkeergarage Kweeklust en Bagijnenwalstraat,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9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leggen van een parkeerplaats tussen parkeergarage Kweeklust en Bagijnenwalstraa, Bagijnenwalstraat, 4201,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92</meta:user-defined>
    <meta:user-defined meta:name="OVERHEIDop.GmbID/DC.identifier">gmb-2019-19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Bagijnenwa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36 427168</meta:user-defined>
    <meta:user-defined meta:name="OVERHEIDop.versieInformatie"/>
  </office:meta>
</office:document-meta>
</file>