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drank- en horecavergunning voor Bevrijdingsmuseum Zeeland te Coudorp 41 in Nieuwdorp - HZ_DH_AV-2019-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6 augustus 2019 heeft verleend:</text:p>
            <text:p text:style-name="common-al">een drank- en horecavergunning voor Bevrijdingsmuseum Zeeland te Coudorp 41 in Nieuw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891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0828.4 387813.98</meta:user-defined>
    <meta:user-defined meta:name="DC.title">een drank- en horecavergunning voor Bevrijdingsmuseum Zeeland te Coudorp 41 in Nieuwdorp - HZ_DH_AV-2019-448</meta:user-defined>
    <meta:user-defined meta:name="OVERHEID.PostcodeHuisnummer/OVERHEIDop.postcodeHuisnummer">4455</meta:user-defined>
    <meta:user-defined meta:name="OVERHEIDop.straatnaam">Coudorp</meta:user-defined>
    <meta:user-defined meta:name="OVERHEIDop.woonplaats">Nieuwdor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13</meta:user-defined>
    <meta:user-defined meta:name="OVERHEIDop.GmbID/DC.identifier">gmb-2019-198913</meta:user-defined>
    <meta:user-defined meta:name="OVERHEIDop.versieInformatie"/>
  </office:meta>
</office:document-meta>
</file>