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ietsCircus Schiedam op de locatie Stadserf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FietsCircus Schiedam op de locatie Stadserf te Schiedam op 7 september 2019 van 11.00 uur tot 16.00 uur (opbouw op 7 september 2019 van 07.00 uur tot 11.00 uur, afbouw op 7 september 2019 van 17.00 uur tot 20.00 uur). Op het Stadserf wordt een beurs georganiseerd om fietsen onder Schiedamse bewoners te stimuleren</text:p>
            <text:p text:style-name="common-al">Vanaf 14 augustus 2019 ligt een afschrift van de aanvraag, gedurende één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FietsCircus Schie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891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1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1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325.01 437062.21</meta:user-defined>
    <meta:user-defined meta:name="DC.title">Aanvraag vergunning FietsCircus Schiedam op de locatie Stadserf te Schiedam</meta:user-defined>
    <meta:user-defined meta:name="OVERHEID.PostcodeHuisnummer/OVERHEIDop.postcodeHuisnummer">3112DZ 1</meta:user-defined>
    <meta:user-defined meta:name="OVERHEIDop.straatnaam">Stadserf</meta:user-defined>
    <meta:user-defined meta:name="OVERHEIDop.woonplaats">Schiedam</meta:user-defined>
    <meta:user-defined meta:name="DCTERMS.W3CDTF/DCTERMS.available">2019-08-14</meta:user-defined>
    <meta:user-defined meta:name="DCTERMS.W3CDTF/OVERHEIDop.jaargang">2019</meta:user-defined>
    <meta:user-defined meta:name="OVERHEIDop.publicationIssue">198910</meta:user-defined>
    <meta:user-defined meta:name="OVERHEIDop.GmbID/DC.identifier">gmb-2019-198910</meta:user-defined>
    <meta:user-defined meta:name="OVERHEIDop.versieInformatie"/>
  </office:meta>
</office:document-meta>
</file>