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19 is een evenementenvergunning verleend aan Stichting Polderfeest voor het organiseren van het Polderfeest op het parkeerterrein bij Zwembad De Doetsekom, A.M.A. van Langeraadweg 3 te Giessenburg vanaf vrijdag 23 augustus 2019, 21:00 uur tot en met zaterdag 24 augustus 2019, 06:00 uur (Artikel 2:25 Algemene Plaatselijke Verordening en Evenementenbeleid Giessenlanden 2015).</text:p>
            <text:p text:style-name="common-al"/>
            <text:p text:style-name="common-al">Ook is een ontheffing verleend van:</text:p>
            <text:p text:style-name="common-al">het verbod ten aanzien van het verstrekken van zwak-alcoholhoudende drank tijdens bovengenoemd evenement. Deze ontheffing is verleend aan de heer H. Boer en de heer G. Peters (Artikel 35 Drank- en Horecawet).</text:p>
            <text:p text:style-name="common-al"/>
            <text:p text:style-name="common-al">het verbod om vuur te stoken. Deze ontheffing is verleend voor het organiseren van een vreugdevuur/kampvuur op bovengenoemde locatie tijdens bovengenoemd evenement (Artikel 10.63 van de Wet milieubeheer)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890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0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0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1401 428729</meta:user-defined>
    <meta:user-defined meta:name="DC.title">Kennisgeving evenementenvergunning</meta:user-defined>
    <meta:user-defined meta:name="OVERHEID.PostcodeHuisnummer/OVERHEIDop.postcodeHuisnummer">3381LB 3</meta:user-defined>
    <meta:user-defined meta:name="OVERHEIDop.straatnaam">A.M.A. van Langeraadweg</meta:user-defined>
    <meta:user-defined meta:name="OVERHEIDop.woonplaats">Giessenburg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06</meta:user-defined>
    <meta:user-defined meta:name="OVERHEIDop.GmbID/DC.identifier">gmb-2019-198906</meta:user-defined>
    <meta:user-defined meta:name="OVERHEIDop.versieInformatie"/>
  </office:meta>
</office:document-meta>
</file>