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uinrell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10 januari 2019 een melding Activiteitenbesluit milieubeheer is ontvangen voor het veranderen en uitbreiden van een restaurant in het attractiepark. De locatie betreft<text:span text:style-name="nadrukvet"> Duinrell 1, 2242 JP te Wassenaar </text:span>(zaaknummer 0054260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9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uinrell 1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90</meta:user-defined>
    <meta:user-defined meta:name="OVERHEIDop.GmbID/DC.identifier">gmb-2019-19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