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Eutoberfest op 5 oktober 2019 te Noordlandseweg 11 in Heinkenszand - HZ_EVE-2019-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18 juli 2019 heeft verleend:</text:p>
            <text:p text:style-name="common-al">het organiseren van het evenement Eutoberfest op 5 oktober 2019 te Noordlandseweg 11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889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9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260.35 388864.5</meta:user-defined>
    <meta:user-defined meta:name="DC.title">het organiseren van het evenement Eutoberfest op 5 oktober 2019 te Noordlandseweg 11 in Heinkenszand - HZ_EVE-2019-501</meta:user-defined>
    <meta:user-defined meta:name="OVERHEID.PostcodeHuisnummer/OVERHEIDop.postcodeHuisnummer">4451RM 11</meta:user-defined>
    <meta:user-defined meta:name="OVERHEIDop.straatnaam">Noordlandseweg</meta:user-defined>
    <meta:user-defined meta:name="OVERHEIDop.woonplaats">Heinkensz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96</meta:user-defined>
    <meta:user-defined meta:name="OVERHEIDop.GmbID/DC.identifier">gmb-2019-198896</meta:user-defined>
    <meta:user-defined meta:name="OVERHEIDop.versieInformatie"/>
  </office:meta>
</office:document-meta>
</file>