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ieringweg 801, 2142 ED  Cruquius, AM B.V., het woonrijp maken en het aanleggen van een uitrit van het project Wickevoort fase 1 op de locatie nabij Spieringweg 801 te Cruquius, datum besluit: 06-08-2019 (datum besluit is datum bekendmaking), zaak 8917612, OLO-nummer: 43015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88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754 483055</meta:user-defined>
    <meta:user-defined meta:name="DC.title">Verleende omgevingsvergunning, Spieringweg 801, 2142 ED  Cruquius, AM B.V., het woonrijp maken en het aanleggen van een uitrit van het project Wickevoort fase 1 op de locatie nabij Spieringweg 801 te Cruquius, datum besluit: 06-08-2019 (datum besluit is datum bekendmaking), zaak 8917612, OLO-nummer: 4301519.</meta:user-defined>
    <meta:user-defined meta:name="OVERHEID.PostcodeHuisnummer/OVERHEIDop.postcodeHuisnummer">2142ED 801</meta:user-defined>
    <meta:user-defined meta:name="OVERHEIDop.straatnaam">Spieringweg</meta:user-defined>
    <meta:user-defined meta:name="OVERHEIDop.woonplaats">Cruquius</meta:user-defined>
    <meta:user-defined meta:name="DCTERMS.W3CDTF/DCTERMS.available">2019-08-08</meta:user-defined>
    <meta:user-defined meta:name="DCTERMS.W3CDTF/OVERHEIDop.jaargang">2019</meta:user-defined>
    <meta:user-defined meta:name="OVERHEIDop.publicationIssue">198889</meta:user-defined>
    <meta:user-defined meta:name="OVERHEIDop.GmbID/DC.identifier">gmb-2019-198889</meta:user-defined>
    <meta:user-defined meta:name="OVERHEIDop.versieInformatie"/>
  </office:meta>
</office:document-meta>
</file>