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Opmeer, </text:p>
            <text:p text:style-name="al"/>
            <text:p text:style-name="al">gelet op artikel 2.1 van de CAR-UWO en op artikel 231, tweede lid, onderdeel d van de Gemeentewet;</text:p>
            <text:p text:style-name="al"/>
            <text:p text:style-name="al">b e s l u i t</text:p>
            <text:p text:style-name="al"/>
            <text:list text:style-name="id1-3-2-2-1-9">
              <text:list-item text:style-override="id1-3-2-2-1-9-1">
                <text:number>1.</text:number>
                <text:p text:style-name="al">het afdelingshoofd Publiekszaken met ingang van 1 april 2019 aan te wijzen als de gemeenteambtenaar, belast met de invordering van gemeentelijke belastingen;</text:p>
                <text:p text:style-name="al"/>
              </text:list-item>
              <text:list-item text:style-override="id1-3-2-2-1-9-2">
                <text:number>2.</text:number>
                <text:p text:style-name="al">de besluiten m.b.t. de heer J. de Boer, mevrouw H.W. van Mullem, de heer P.N. Groot en mevrouw J.C.M. Beentjes-Hemmer in te tre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meer, 9-4-2019</text:span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  <text:p><text:span text:style-name="functie">G.J.A.M. Nijpels M.A.S. Winder</text:span></text:p>
            <text:p><text:span text:style-name="functie">Burgemeester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888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19-01-01</meta:user-defined>
    <dc:language>nl</dc:language>
    <meta:user-defined meta:name="OVERHEID.Gemeente/DC.spatial">Opmeer</meta:user-defined>
    <meta:user-defined meta:name="DC.title">Aanwijzingsbesluit invorderingsambtenaa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86</meta:user-defined>
    <meta:user-defined meta:name="OVERHEIDop.GmbID/DC.identifier">gmb-2019-198886</meta:user-defined>
    <meta:user-defined meta:name="OVERHEIDop.versieInformatie"/>
  </office:meta>
</office:document-meta>
</file>