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arkzoom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TC | Parkzoom 1A | het programma van eisen van een brandmelding en ontruimingsinstallatie | bouw, alarminstallatie | datum vergunningvrij: 30-07-2019</text:p>
            <text:p text:style-name="common-al"/>
            <text:p text:style-name="last-al">
            <text:span text:style-name="nadrukvet">Bezwaar maken |</text:span> 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87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745 447365</meta:user-defined>
    <meta:user-defined meta:name="DC.title">Vergunningvrij: Delft | Parkzoom 1A</meta:user-defined>
    <meta:user-defined meta:name="OVERHEID.PostcodeHuisnummer/OVERHEIDop.postcodeHuisnummer">2614TC 45</meta:user-defined>
    <meta:user-defined meta:name="OVERHEIDop.straatnaam">Parkzoom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77</meta:user-defined>
    <meta:user-defined meta:name="OVERHEIDop.GmbID/DC.identifier">gmb-2019-198877</meta:user-defined>
    <meta:user-defined meta:name="OVERHEIDop.versieInformatie"/>
  </office:meta>
</office:document-meta>
</file>